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ERCELEN K 763 EN K 920 THV AERT HEYMLAAN 29 EN LOYOLALAAN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K 763 en K 920 thv Aert Heymlaan 29 en Loyolalaan 82 Vught, kappen van 2 zieke bomen, Z23-2702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2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- INGEKOMEN AANVRAAG OMGEVINGSVERGUNNING KAPPEN –PERCELEN K 763 EN K 920 THV AERT HEYMLAAN 29 EN LOYOLALAAN 82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05</meta:user-defined>
    <meta:user-defined meta:name="OVERHEIDop.GmbID/DC.identifier">gmb-2023-500205</meta:user-defined>
    <meta:user-defined meta:name="OVERHEIDop.versieInformatie"/>
  </office:meta>
</office:document-meta>
</file>