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edrijfsverzamelgebouw op locatie Rijsbergen sectie B nummer 5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heeft de gemeente Zundert een aanvraag voor een omgevingsvergunning ontvangen voor het bouwen van een bedrijfsverzamelgebouw op locatie Rijsbergen sectie B nummer 5173. De aanvraag is geregistreerd onder zaaknummer 0879ZV202300449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020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449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bedrijfsverzamelgebouw op locatie Rijsbergen sectie B nummer 517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03</meta:user-defined>
    <meta:user-defined meta:name="OVERHEIDop.GmbID/DC.identifier">gmb-2023-500203</meta:user-defined>
    <meta:user-defined meta:name="OVERHEIDop.versieInformatie"/>
  </office:meta>
</office:document-meta>
</file>