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LoempiaenVietnameeseten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Loempia en Vietnamees eten op een standplaats op de locatie Middenmolenplein .</text:p>
            <text:p text:style-name="common-al">De vergunning is geldig van 01-01-2023 tot 21-12-2024</text:p>
            <text:p text:style-name="common-al">De vergunning is verzonden op 02-01-2023. Het zaaknummer van de vergunning is 46870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309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LoempiaenVietnameeseten op een standplaats op de locatie Middenmolenplei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02</meta:user-defined>
    <meta:user-defined meta:name="OVERHEIDop.GmbID/DC.identifier">gmb-2023-5002</meta:user-defined>
    <meta:user-defined meta:name="OVERHEIDop.versieInformatie"/>
  </office:meta>
</office:document-meta>
</file>