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gunning APV - het tijdelijk plaatsen van 20 driehoeksborden t.b.v. Kloeke kerken van De Ploeg</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november 2023 een besluit genomen op de aanvraag met zaaknummer 2023003940 voor het tijdelijk plaatsen van 20 driehoeksborden t.b.v. Kloeke kerken van De Ploeg in de gemeente Westerkwartier. De vergunning is verleend. Het besluit bestaat ui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Plaatsen van driehoeksbord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019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19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19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03940</meta:user-defined>
    <meta:user-defined meta:name="DCTERMS.abstract">van 8 t/m 18 december 2023</meta:user-defined>
    <dc:language>nl</dc:language>
    <meta:user-defined meta:name="OVERHEIDop.locatietype/OVERHEIDop.gebiedsmarkering">Punt</meta:user-defined>
    <meta:user-defined meta:name="DC.title">Besluit op aanvraag: Vergunning APV - het tijdelijk plaatsen van 20 driehoeksborden t.b.v. Kloeke kerken van De Ploeg</meta:user-defined>
    <meta:user-defined meta:name="DCTERMS.W3CDTF/DCTERMS.available">2023-11-23</meta:user-defined>
    <meta:user-defined meta:name="DCTERMS.W3CDTF/OVERHEIDop.jaargang">2023</meta:user-defined>
    <meta:user-defined meta:name="OVERHEIDop.publicationIssue">500197</meta:user-defined>
    <meta:user-defined meta:name="OVERHEIDop.GmbID/DC.identifier">gmb-2023-500197</meta:user-defined>
    <meta:user-defined meta:name="OVERHEIDop.versieInformatie"/>
  </office:meta>
</office:document-meta>
</file>