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Knaapenstraat 22 5666T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 Knaapenstraat 22 5666TN Geldrop</text:p>
            <text:p text:style-name="common-al">Datum ontvangst: 20-11-2023</text:p>
            <text:p text:style-name="common-al">Omschrijving: opbouw op de bestaande aanbouw aan de achterzijde van de woning</text:p>
            <text:p text:style-name="common-al">Zaaknummer: 1771191521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019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9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9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15216</meta:user-defined>
    <meta:user-defined meta:name="DCTERMS.abstract">Willem Knaapenstraat 22 - opbouw op bestaande aanbouw aan de achterzijde van de woning </meta:user-defined>
    <dc:language>nl</dc:language>
    <meta:user-defined meta:name="OVERHEIDop.locatietype/OVERHEIDop.gebiedsmarkering">Punt</meta:user-defined>
    <meta:user-defined meta:name="DC.title">Kennisgeving ontvangst aanvraag omgevingsvergunning Willem Knaapenstraat 22 5666TN Geldrop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0191</meta:user-defined>
    <meta:user-defined meta:name="OVERHEIDop.GmbID/DC.identifier">gmb-2023-500191</meta:user-defined>
    <meta:user-defined meta:name="OVERHEIDop.versieInformatie"/>
  </office:meta>
</office:document-meta>
</file>