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mbardkade 46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Lombardkade 46 B, 3011ZC, het project betreft verbouwing interieur (aanvraagdatum 30-01-2023, dossiernummer OMV.23.01.00306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019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19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19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ombardkade 46 B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019</meta:user-defined>
    <meta:user-defined meta:name="OVERHEIDop.GmbID/DC.identifier">gmb-2023-50019</meta:user-defined>
    <meta:user-defined meta:name="OVERHEIDop.versieInformatie"/>
  </office:meta>
</office:document-meta>
</file>