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PARKEERPLAATSEN EN HET AANLEGGEN VAN EEN IN-UITRIT, SCHOTERLANDSEWEG NABIJ NUMMER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parkeerplaatsen en het aanleggen van een in-uitrit op het perceel schoterlandseweg, nabij nummer 43 nieuwehorne  (16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1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OMGEVINGSVERGUNNING, HET UITBREIDEN VAN PARKEERPLAATSEN EN HET AANLEGGEN VAN EEN IN-UITRIT, SCHOTERLANDSEWEG NABIJ NUMMER 43 NIEUWEHORN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82</meta:user-defined>
    <meta:user-defined meta:name="OVERHEIDop.GmbID/DC.identifier">gmb-2023-500182</meta:user-defined>
    <meta:user-defined meta:name="OVERHEIDop.versieInformatie"/>
  </office:meta>
</office:document-meta>
</file>