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Doetinchem wil grond verkopen in plangebied Wijnbergen – De Kwek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il grond verkopen aan Stichting Sité Woondiensten voor de bouw van 32 tot 35 sociale huurwoningen.</text:p>
            <text:p text:style-name="tussenkopcur">
            <text:span text:style-name="nadrukvet">Verkoop</text:span>
          </text:p>
            <text:p text:style-name="al">Het om gedeelten van een groter perceel dat in het plangebied Wijnbergen – De Kwekerij ligt, nabij de Wijnbergseweg en Doetinchemseweg in Doetinchem.</text:p>
            <text:p text:style-name="al"/>
            <text:p text:style-name="al">Het grotere perceel, waarvan gedeelten worden verkocht, staat in het kadaster bekend als: Stad-Doetinchem, sectie B, nummer 4068 en Ambt-Doetinchem, sectie P, nummer 1645. Samen hebben de te verkopen gedeelten een oppervlakte van ongeveer 2.855 m2. De oppervlakte blijft hetzelfde, ook als er meer dan 32 woningen worden gebouwd. Komen er meer dan 32 woningen, dan zijn de kavels per woning wat smaller.</text:p>
            <text:p text:style-name="al"/>
            <text:p text:style-name="al">U vindt een overzichtstekening van het plangebied, waarop de te verkopen kavels zijn aangegeven, op www.doetinchem.nl/voorgenomen-verkoopverhuur.</text:p>
            <text:p text:style-name="tussenkopcur">
            <text:span text:style-name="nadrukvet">Bestemmingsplan</text:span>
          </text:p>
            <text:p text:style-name="al">Het bestemmingsplan Wijnbergen de Kwekerij – 2022 werd op 20 oktober 2022 vastgesteld door de gemeenteraad van Doetinchem. Het bestemmingsplan is inmiddels onherroepelijk geworden. Het bestemmingsplan maakt onder meer de bouw van de 32 tot 35 sociale huurwoningen mogelijk.</text:p>
            <text:p text:style-name="tussenkopcur">
            <text:span text:style-name="nadrukvet">Redenen voor de voorgenomen verkoop</text:span>
          </text:p>
            <text:p text:style-name="al">De gemeente Doetinchem verwacht niet dat er andere geïnteresseerde partijen zijn die de sociale huurwoningen willen realiseren en dat zij daarom ook de grond niet willen kopen. </text:p>
            <text:p text:style-name="al">De gemeente heeft de volgende redenen:</text:p>
            <text:list text:style-name="id1-3-2-2-1-14">
              <text:list-item text:style-override="id1-3-2-2-1-14-1">
                <text:number>a.</text:number>
                <text:p text:style-name="al">De gemeente Doetinchem heeft deze grond uitdrukkelijk toegewezen voor de realisatie van sociale woningbouw. Door de verkoop aan Stichting Sité Woondiensten (een toegelaten instelling in de zin van de Woningwet) wordt gegarandeerd dat de te realiseren woningen in beginsel tot in lengte van dagen als sociale huurwoningen zullen worden ingezet.</text:p>
              </text:list-item>
              <text:list-item text:style-override="id1-3-2-2-1-14-2">
                <text:number>b.</text:number>
                <text:p text:style-name="al">De gemeente Doetinchem en Stichting Sité Woondiensten hebben prestatieafspraken voor de periode 1 januari 2020 tot en met 31 december 2025 gemaakt. Hierin zijn onder meer afspraken gemaakt over de gewenste hoeveelheid sociale woningen in deze periode en het toevoegen daaraan middels nieuwbouw. Door de verkoop van de grond wordt invulling gegeven aan de prestatieafspraken.</text:p>
              </text:list-item>
              <text:list-item text:style-override="id1-3-2-2-1-14-3">
                <text:number>c.</text:number>
                <text:p text:style-name="al">Er zijn geen andere toegelaten instellingen met Doetinchem als werkgebied die ook hun interesse hebben getoond om sociale huurwoningen te bouwen in Doetinchem.</text:p>
              </text:list-item>
            </text:list>
            <text:p text:style-name="al">Stichting Sité Woondiensten is daarom de enige serieuze gegadigde om de grond van de gemeente te kopen en de 32 tot 35 sociale huurwoningen te bouwen.</text:p>
            <text:p text:style-name="tussenkopcur">
            <text:span text:style-name="nadrukvet">Bent u het niet eens met de plannen voor de verkoop? Reageer dan</text:span>
          </text:p>
            <text:p text:style-name="al">Dien op zijn laatst op 19 december 2023 om 17.00 uur een (civielrechtelijk) kort geding in. Dit doet u bij de voorzieningenrechter van de rechtbank Gelderland (locatie Arnhem). Doet u dat niet, dan kunt u de verkoop en levering niet meer tegenhouden. Laat persoonlijk een dagvaarding afgeven bij de gemeente Doetinchem (Raadhuisstraat 2, 7001 EW Doetinchem). Laat hierbij ook tekenen voor ontvangst. Begint niemand voor 19 december 2023 om 17.00 uur een kort geding? Dan gaat gemeente Doetinchem door met verkoop en levering van de grond aan Stichting Sité Woondiensten.</text:p>
            <text:p text:style-name="al">Met deze aankondiging geeft de Gemeente Doetinchem uitvoering aan het arrest van de Hoge Raad van 26 november 2021 (ECLI:NL:HR:2021:1778). Tegen deze voorgenomen grondverkoop en de publicatie daarvan kan geen bezwaar of beroep worden ingediend.</text:p>
            <text:p text:style-name="tussenkopcur">
            <text:span text:style-name="nadrukvet">Heeft u vragen of wilt u meer informatie? </text:span>
          </text:p>
            <text:p text:style-name="al">Kijk op www.doetinchem.nl/voorgenomen-verkoopverhuur. Of neem contact op met de heer N. Everdij via e-mailadres kwekerij@doetinchem.nl of telefoonnummer (0314) 377 37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01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Doetinchem wil grond verkopen in plangebied Wijnbergen – De Kwekerij</meta:user-defined>
    <meta:user-defined meta:name="DCTERMS.W3CDTF/DCTERMS.available">2023-11-28</meta:user-defined>
    <meta:user-defined meta:name="DCTERMS.W3CDTF/OVERHEIDop.jaargang">2023</meta:user-defined>
    <meta:user-defined meta:name="OVERHEIDop.publicationIssue">500174</meta:user-defined>
    <meta:user-defined meta:name="OVERHEIDop.GmbID/DC.identifier">gmb-2023-500174</meta:user-defined>
    <meta:user-defined meta:name="OVERHEIDop.versieInformatie"/>
  </office:meta>
</office:document-meta>
</file>