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naetwei 17, 4464BN Goes - Aanvraag omgevingsvergunning voor het naar achter uit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november 2023 een aanvraag hebben ontvangen voor een omgevingsvergunning op de locatie Garnaetwei 17, 4464BN Goes. De aanvraag is geregistreerd onder zaaknummer Z2023-00001651. De aanvraag betreft:</text:p>
            <text:p text:style-name="common-al">het naar achter uit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017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7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7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1</meta:user-defined>
    <meta:user-defined meta:name="DCTERMS.abstract">Garnaetwei 17, 4464BN Goes - Aanvraag omgevingsvergunning voor het naar achter uitbouwen van de woning</meta:user-defined>
    <dc:language>nl</dc:language>
    <meta:user-defined meta:name="OVERHEIDop.locatietype/OVERHEIDop.gebiedsmarkering">Punt</meta:user-defined>
    <meta:user-defined meta:name="DC.title">Garnaetwei 17, 4464BN Goes - Aanvraag omgevingsvergunning voor het naar achter uitbouwen van de woning</meta:user-defined>
    <meta:user-defined meta:name="DCTERMS.W3CDTF/DCTERMS.available">2023-11-23</meta:user-defined>
    <meta:user-defined meta:name="DCTERMS.W3CDTF/OVERHEIDop.jaargang">2023</meta:user-defined>
    <meta:user-defined meta:name="OVERHEIDop.publicationIssue">500172</meta:user-defined>
    <meta:user-defined meta:name="OVERHEIDop.GmbID/DC.identifier">gmb-2023-500172</meta:user-defined>
    <meta:user-defined meta:name="OVERHEIDop.versieInformatie"/>
  </office:meta>
</office:document-meta>
</file>