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 BORNEGO 3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Bornego 33 te Luinjeberd (20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1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(KAP) BORNEGO 33 LUINJEBE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70</meta:user-defined>
    <meta:user-defined meta:name="OVERHEIDop.GmbID/DC.identifier">gmb-2023-500170</meta:user-defined>
    <meta:user-defined meta:name="OVERHEIDop.versieInformatie"/>
  </office:meta>
</office:document-meta>
</file>