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acht van Weesp in de nacht van 13 op 14 mei 20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:</text:span>
          </text:p>
            <text:p text:style-name="common-al">De Nacht van Weesp, Autosportvereniging De Vechtstreek, in de nacht van 13 op 14 mei 2023, Z.33996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001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39961</meta:user-defined>
    <dc:language>nl</dc:language>
    <meta:user-defined meta:name="OVERHEIDop.locatietype/OVERHEIDop.gebiedsmarkering">Gemeente</meta:user-defined>
    <meta:user-defined meta:name="DC.title">Aanvraag vergunning voor De Nacht van Weesp in de nacht van 13 op 14 mei 2023 te Woudenber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017</meta:user-defined>
    <meta:user-defined meta:name="OVERHEIDop.GmbID/DC.identifier">gmb-2023-50017</meta:user-defined>
    <meta:user-defined meta:name="OVERHEIDop.versieInformatie"/>
  </office:meta>
</office:document-meta>
</file>