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monument, Herengracht 23, 1441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heeft de gemeente een aanvraag ontvangen voor een Omgevingsvergunning op locatie Herengracht 23, 1441EW Purmerend. De aanvraag is geregistreerd onder zaaknummer Z2023-00005768. De aanvraag betreft:</text:p>
            <text:list text:style-name="id1-3-2-1-1-2">
              <text:list-item text:style-override="id1-3-2-1-1-2-1">
                <text:number>•</text:number>
                <text:p text:style-name="al">het renoveren en isoleren van de woning en het kappen van een boom in de achtertui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16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6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6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5768</meta:user-defined>
    <meta:user-defined meta:name="DCTERMS.abstract">Betreft: aanvraag op locatie Herengracht 23, 1441EW Purmerend</meta:user-defined>
    <dc:language>nl</dc:language>
    <meta:user-defined meta:name="OVERHEIDop.locatietype/OVERHEIDop.gebiedsmarkering">Punt</meta:user-defined>
    <meta:user-defined meta:name="DC.title">Aanvraag vergunning voor het project verbouw monument, Herengracht 23, 1441EW Purmer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68</meta:user-defined>
    <meta:user-defined meta:name="OVERHEIDop.GmbID/DC.identifier">gmb-2023-500168</meta:user-defined>
    <meta:user-defined meta:name="OVERHEIDop.versieInformatie"/>
  </office:meta>
</office:document-meta>
</file>