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in de riolering buiten inrichtingen,Kanaalstraat 145, 7547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145, </text:span>(0153Z2023110700009): melding lozing in de bodem of in de riolering buiten inrichtingen (verleend d.d. 1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1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0700009</meta:user-defined>
    <dc:language>nl</dc:language>
    <meta:user-defined meta:name="OVERHEIDop.locatietype/OVERHEIDop.gebiedsmarkering">Punt</meta:user-defined>
    <meta:user-defined meta:name="DC.title">Melding melding lozing in de bodem of in de riolering buiten inrichtingen,Kanaalstraat 145, 7547 AR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153</meta:user-defined>
    <meta:user-defined meta:name="OVERHEIDop.GmbID/DC.identifier">gmb-2023-500153</meta:user-defined>
    <meta:user-defined meta:name="OVERHEIDop.versieInformatie"/>
  </office:meta>
</office:document-meta>
</file>