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 Martensstraat 2 en 4, 2806C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november 2023 een aanvraag om een omgevingsvergunning ontvangen. Het gaat over het vervangen en vergroten van de dakkapellen op het voordakvlak op de locatie Burg Martensstraat 2 en 4, 2806CK Gouda. De aanvraag is geregistreerd onder kenmerk 2023-000180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015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5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5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07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urg Martensstraat 2 en 4, 2806CK Gouda</meta:user-defined>
    <meta:user-defined meta:name="DCTERMS.W3CDTF/DCTERMS.available">2023-11-23</meta:user-defined>
    <meta:user-defined meta:name="DCTERMS.W3CDTF/OVERHEIDop.jaargang">2023</meta:user-defined>
    <meta:user-defined meta:name="OVERHEIDop.publicationIssue">500151</meta:user-defined>
    <meta:user-defined meta:name="OVERHEIDop.GmbID/DC.identifier">gmb-2023-500151</meta:user-defined>
    <meta:user-defined meta:name="OVERHEIDop.versieInformatie"/>
  </office:meta>
</office:document-meta>
</file>