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Rijn 0 langs de Uiterwaarden in Wageningen: vergunningsvrij bouwen, het plaatsen van waarschuwingsborden langs de Uiter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1823</text:p>
            <text:p text:style-name="common-al">Verzonden aan aanvrager: 14-11-2023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0014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4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4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 de Rijn 0 langs de Uiterwaarden in Wageningen: vergunningsvrij bouwen, het plaatsen van waarschuwingsborden langs de Uiterwaard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47</meta:user-defined>
    <meta:user-defined meta:name="OVERHEIDop.GmbID/DC.identifier">gmb-2023-500147</meta:user-defined>
    <meta:user-defined meta:name="OVERHEIDop.versieInformatie"/>
  </office:meta>
</office:document-meta>
</file>