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, Grand Combin 14 5624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01 </text:p>
            <text:p text:style-name="common-al"> Omschrijving: plaats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d Combin 14 5624NM Eindhoven</text:p>
              </text:list-item>
            </text:list>
            <text:p text:style-name="common-al"> Datum ontvangst: 2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0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overkapping, Grand Combin 14 5624NM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41</meta:user-defined>
    <meta:user-defined meta:name="OVERHEIDop.GmbID/DC.identifier">gmb-2023-500141</meta:user-defined>
    <meta:user-defined meta:name="OVERHEIDop.versieInformatie"/>
  </office:meta>
</office:document-meta>
</file>