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570 en 572, 2023-03338, wijzigen van bedrijfsruimten naar 2 appartementen (1 vrije sector huur en 1 koop duur), activiteit bouwen, activiteit handelen in strijd  met regels ruimtelijke ordening, verzonden 18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13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3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3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idsevaart 570 en 572, 2023-03338, wijzigen van bedrijfsruimten naar 2 appartementen (1 vrije sector huur en 1 koop duur), activiteit bouwen, activiteit handelen in strijd  met regels ruimtelijke ordening, verzonden 18 november 2023</meta:user-defined>
    <meta:user-defined meta:name="DCTERMS.W3CDTF/DCTERMS.available">2023-11-23</meta:user-defined>
    <meta:user-defined meta:name="DCTERMS.W3CDTF/OVERHEIDop.jaargang">2023</meta:user-defined>
    <meta:user-defined meta:name="OVERHEIDop.publicationIssue">500134</meta:user-defined>
    <meta:user-defined meta:name="OVERHEIDop.GmbID/DC.identifier">gmb-2023-500134</meta:user-defined>
    <meta:user-defined meta:name="OVERHEIDop.versieInformatie"/>
  </office:meta>
</office:document-meta>
</file>