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Oostvest, 2023-03486, bouwen van 14 grondgebonden woningen (Blok B), 4 appartementen (blok C) en 22 appartementen (blok D) inclusief parkeergarage (Fietsznfabriek) met inrit, activiteit bouwen, activiteit handelen in strijd met regels ruimtelijke ordening, activiteit uitweg, verzonden 1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1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Houtmarkt/Oostvest, 2023-03486, bouwen van 14 grondgebonden woningen (Blok B), 4 appartementen (blok C) en 22 appartementen (blok D) inclusief parkeergarage (Fietsznfabriek) met inrit, activiteit bouwen, activiteit handelen in strijd met regels ruimtelijke ordening, activiteit uitweg, verzonden 17 november 2023</meta:user-defined>
    <meta:user-defined meta:name="DCTERMS.W3CDTF/DCTERMS.available">2023-11-23</meta:user-defined>
    <meta:user-defined meta:name="DCTERMS.W3CDTF/OVERHEIDop.jaargang">2023</meta:user-defined>
    <meta:user-defined meta:name="OVERHEIDop.publicationIssue">500128</meta:user-defined>
    <meta:user-defined meta:name="OVERHEIDop.GmbID/DC.identifier">gmb-2023-500128</meta:user-defined>
    <meta:user-defined meta:name="OVERHEIDop.versieInformatie"/>
  </office:meta>
</office:document-meta>
</file>