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Koningsweg 4, 3743 E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Koningsweg 4, 3743 EV Baarn</text:span>, het bouwen van tien appartementen (21-11-2023).</text:p>
            <text:p text:style-name="common-al">Ingediende aanvragen liggen niet ter inzage.</text:p>
            <text:p text:style-name="last-al">Baarn, 2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0011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11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5414</meta:user-defined>
    <meta:user-defined meta:name="DCTERMS.abstract">het bouwen van tien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Koningsweg 4, 3743 EV Baar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113</meta:user-defined>
    <meta:user-defined meta:name="OVERHEIDop.GmbID/DC.identifier">gmb-2023-500113</meta:user-defined>
    <meta:user-defined meta:name="OVERHEIDop.versieInformatie"/>
  </office:meta>
</office:document-meta>
</file>