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van den Abeelestraat 6, 4307BN Oosterland   - het wijzigen van verleende vergunning 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verleende vergunning , wijzigen voorgevelZaaknummer: 989864Datum indiening: 20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011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0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van den Abeelestraat 6, 4307BN Oosterland   - het wijzigen van verleende vergunning , wijzigen voorgev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11</meta:user-defined>
    <meta:user-defined meta:name="OVERHEIDop.GmbID/DC.identifier">gmb-2023-500111</meta:user-defined>
    <meta:user-defined meta:name="OVERHEIDop.versieInformatie"/>
  </office:meta>
</office:document-meta>
</file>