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Uit den Bosstraat 14 2012KL Haarlem, 0392-2023-0123635, het plaatsen van zonnepanelen, ontvangen op 21-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10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0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0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635</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Uit den Bosstraat 14 2012KL Haarlem, 0392-2023-0123635, het plaatsen van zonnepanelen, ontvangen op 21-11-2023</meta:user-defined>
    <meta:user-defined meta:name="DCTERMS.W3CDTF/DCTERMS.available">2023-11-23</meta:user-defined>
    <meta:user-defined meta:name="DCTERMS.W3CDTF/OVERHEIDop.jaargang">2023</meta:user-defined>
    <meta:user-defined meta:name="OVERHEIDop.publicationIssue">500106</meta:user-defined>
    <meta:user-defined meta:name="OVERHEIDop.GmbID/DC.identifier">gmb-2023-500106</meta:user-defined>
    <meta:user-defined meta:name="OVERHEIDop.versieInformatie"/>
  </office:meta>
</office:document-meta>
</file>