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etisch verbeteren van vijf blokken met 189 woningen , Oranjegracht 2312X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4308</text:p>
            <text:p text:style-name="common-al">
            <text:span text:style-name="nadrukvet">Ingekomen:</text:span> 20-11-2023</text:p>
            <text:p text:style-name="common-al">
            <text:span text:style-name="nadrukvet">Locatie:</text:span> Oranjegracht 199 2312X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4308" xlink:type="simple">publicatiesomgevingsvergunningen@leiden.nl</text:a> de volgende gegevens:</text:p>
            <text:p text:style-name="common-al">-het kenmerk van de aanvraag: Z/23/36043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10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4308</meta:user-defined>
    <meta:user-defined meta:name="DCTERMS.abstract">energetisch verbeteren van vijf blokken met 189 woningen </meta:user-defined>
    <dc:language>nl</dc:language>
    <meta:user-defined meta:name="OVERHEIDop.locatietype/OVERHEIDop.gebiedsmarkering">Punt</meta:user-defined>
    <meta:user-defined meta:name="DC.title">Aanvraag omgevingsvergunning, energetisch verbeteren van vijf blokken met 189 woningen , Oranjegracht 2312XG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27_8210125_17004978...|exb-2023-55040</meta:user-defined>
    <meta:user-defined meta:name="OVERHEIDop.publicationIssue">500105</meta:user-defined>
    <meta:user-defined meta:name="OVERHEIDop.GmbID/DC.identifier">gmb-2023-500105</meta:user-defined>
    <meta:user-defined meta:name="OVERHEIDop.versieInformatie"/>
  </office:meta>
</office:document-meta>
</file>