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luispolderweg 48, 1505 HK Zaandam - het vervangen  van een 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3620 - het vervangen  van een  steiger op de locatie Sluispolderweg 48, 1505 HK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09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9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9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20</meta:user-defined>
    <dc:language>nl</dc:language>
    <meta:user-defined meta:name="OVERHEIDop.locatietype/OVERHEIDop.gebiedsmarkering">Punt</meta:user-defined>
    <meta:user-defined meta:name="DC.title">Verlenging beslistermijn omgevingsvergunning - Sluispolderweg 48, 1505 HK Zaandam - het vervangen  van een  steig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99</meta:user-defined>
    <meta:user-defined meta:name="OVERHEIDop.GmbID/DC.identifier">gmb-2023-500099</meta:user-defined>
    <meta:user-defined meta:name="OVERHEIDop.versieInformatie"/>
  </office:meta>
</office:document-meta>
</file>