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ernationale Bijbelconferentie, Park de Wezenlanden (zaaknummer 231904-2023)</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Internationale Bijbelconferentie op<text:span text:style-name="nadrukvet"> 19 december 2024</text:span>, locatie <text:span text:style-name="nadrukvet">Park de Wezenlande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09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9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9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Internationale Bijbelconferentie, Park de Wezenlanden (zaaknummer 231904-2023)</meta:user-defined>
    <meta:user-defined meta:name="DCTERMS.W3CDTF/DCTERMS.available">2023-11-23</meta:user-defined>
    <meta:user-defined meta:name="DCTERMS.W3CDTF/OVERHEIDop.jaargang">2023</meta:user-defined>
    <meta:user-defined meta:name="OVERHEIDop.publicationIssue">500096</meta:user-defined>
    <meta:user-defined meta:name="OVERHEIDop.GmbID/DC.identifier">gmb-2023-500096</meta:user-defined>
    <meta:user-defined meta:name="OVERHEIDop.versieInformatie"/>
  </office:meta>
</office:document-meta>
</file>