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besluit benoeming gemeentelijke lijkschouwers Zaanstad door GGD Amsterdam GGD Amsterdam</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de bepalingen in de Wet op de Lijkbezorging (Wlb) en de daarin opgenomen artikelen 3 en 4;</text:p>
            <text:p text:style-name="al"/>
            <text:p text:style-name="al">overwegende dat:</text:p>
            <text:list text:style-name="id1-3-2-1-1-6">
              <text:list-item text:style-override="id1-3-2-1-1-6-1">
                <text:number>-</text:number>
                <text:p text:style-name="al">het college van burgemeester en wethouders van de gemeente Zaanstad verantwoordelijk is voor het benoemen van gemeentelijk lijkschouwer(s);</text:p>
              </text:list-item>
              <text:list-item text:style-override="id1-3-2-1-1-6-2">
                <text:number>-</text:number>
                <text:p text:style-name="al">de gemeente Zaanstad niet beschikt over eigen lijkschouwers;</text:p>
              </text:list-item>
              <text:list-item text:style-override="id1-3-2-1-1-6-3">
                <text:number>-</text:number>
                <text:p text:style-name="al">deze taak landelijk primair belegd is bij de regionale Gemeentelijke Gezondheid Diensten (GGD);</text:p>
              </text:list-item>
              <text:list-item text:style-override="id1-3-2-1-1-6-4">
                <text:number>-</text:number>
                <text:p text:style-name="al">de GGD Zaanstreek Waterland niet beschikt over forensisch artsen om deze taak uit te kunnen voeren;</text:p>
              </text:list-item>
              <text:list-item text:style-override="id1-3-2-1-1-6-5">
                <text:number>-</text:number>
                <text:p text:style-name="al">forensisch artsen zeer schaars zijn;</text:p>
              </text:list-item>
              <text:list-item text:style-override="id1-3-2-1-1-6-6">
                <text:number>-</text:number>
                <text:p text:style-name="al">de gemeente Amsterdam, directie publieke gezondheid GGD Amsterdam (hierna: de GGD Amsterdam), beschikt over een afdeling forensische zorg en daaraan voor lijkschouw gecertificeerde forensisch artsen; </text:p>
              </text:list-item>
              <text:list-item text:style-override="id1-3-2-1-1-6-7">
                <text:number>-</text:number>
                <text:p text:style-name="al">het college van burgemeester en wethouders van de gemeente Zaanstad deze taak extern wil beleggen;</text:p>
              </text:list-item>
              <text:list-item text:style-override="id1-3-2-1-1-6-8">
                <text:number>-</text:number>
                <text:p text:style-name="al">het verstrekken van deze opdracht aan de GGD Amsterdam niet in strijd is de uitgangspunten van de Wet Markt en Overheid; </text:p>
              </text:list-item>
              <text:list-item text:style-override="id1-3-2-1-1-6-9">
                <text:number>-</text:number>
                <text:p text:style-name="al">de gemeente Zaanstad en de GGD Amsterdam een overeenkomst hebben afgesloten met ingang van 1 januari 2023 waarbij de opdracht is verleend en aanvaard tot uitvoeren van forensische lijkschouw conform de Wet op de Lijkbezorging.</text:p>
              </text:list-item>
            </text:list>
            <text:p text:style-name="al"/>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Mandaatbesluit benoeming gemeentelijke lijkschouwers Zaanstad door GGD Amsterdam </text:span>
          </text:p>
            <text:p text:style-name="al"/>
          </text:section>
          <text:section text:name="artikel_id1-3-2-2-2" text:style-name="artikel">
            <text:p text:style-name="artikel_kop_titel"><text:span text:style-name="artikel_kop_label">Artikel</text:span> <text:span text:style-name="artikel_kop_nr">1</text:span> Verlening mandaat</text:p>
            <text:list text:style-name="id1-3-2-2-2-2">
              <text:list-item text:style-override="id1-3-2-2-2-2-1">
                <text:number>1.</text:number>
                <text:p text:style-name="al">Het college van burgemeester en wethouders van de gemeente Zaanstad verleent mandaat aan de directeur publieke gezondheid GGD Amsterdam, organisatieonderdeel van de gemeente Amsterdam, met betrekking tot de bevoegdheid om namens het college gemeentelijk lijkschouwers aan te wijzen, welke voldoen aan de in de artikelen 5 en 6 van de Wet op de lijkbezorging (hierna: Wlb) genoemde eisen;</text:p>
              </text:list-item>
              <text:list-item text:style-override="id1-3-2-2-2-2-2">
                <text:number>2.</text:number>
                <text:p text:style-name="al">Tot de in het eerste lid genoemde bevoegdheden behoren tenminste:</text:p>
                <text:list text:style-name="id1-3-2-2-2-2-2-3">
                  <text:list-item text:style-override="id1-3-2-2-2-2-2-3-1">
                    <text:number>a.</text:number>
                    <text:p text:style-name="al">het benoemen van forensisch artsen ten behoeve de lijkschouwing van overledenen in de gemeente Zaanstad;</text:p>
                  </text:list-item>
                  <text:list-item text:style-override="id1-3-2-2-2-2-2-3-2">
                    <text:number>b.</text:number>
                    <text:p text:style-name="al">het toezien op de vereiste kwalificaties van de forensische artsen;</text:p>
                  </text:list-item>
                  <text:list-item text:style-override="id1-3-2-2-2-2-2-3-3">
                    <text:number>c.</text:number>
                    <text:p text:style-name="al">het aansturen van deze forensische artsen;</text:p>
                  </text:list-item>
                  <text:list-item text:style-override="id1-3-2-2-2-2-2-3-4">
                    <text:number>d.</text:number>
                    <text:p text:style-name="al">het laten uitvoeren van alle handelingen in het kader van lijkschouw, die op grond van de bepalingen Wlb, voorgeschreven zijn;</text:p>
                  </text:list-item>
                  <text:list-item text:style-override="id1-3-2-2-2-2-2-3-5">
                    <text:number>e.</text:number>
                    <text:p text:style-name="al">het vastleggen en archiveren van de gegevens van overledenen uit Zaanstad die voortkomen uit de lijkschouwing. </text:p>
                  </text:list-item>
                </text:list>
              </text:list-item>
              <text:list-item text:style-override="id1-3-2-2-2-2-3">
                <text:number>3.</text:number>
                <text:p text:style-name="al">De gemandateerde bevoegdheid wordt uit naam en onder verantwoordelijkheid van het college van burgemeester en wethouders van de gemeente Zaanstad uitgeoefend.</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Het mandaat wordt verleend onder de volgende voorwaarden:</text:p>
            <text:list text:style-name="id1-3-2-2-3-3">
              <text:list-item text:style-override="id1-3-2-2-3-3-1">
                <text:number>a.</text:number>
                <text:p text:style-name="al">het mandaat duurt zolang de tussen de gemeente Zaanstad en de GGD Amsterdam gesloten overeenkomst van kracht is (inclusief eventuele verlengingen).</text:p>
              </text:list-item>
            </text:list>
            <text:p text:style-name="al"/>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wordt met mandaat gelijkgesteld de verlening van volmacht en machtiging.</text:p>
            <text:p text:style-name="al"/>
          </text:section>
          <text:section text:name="artikel_id1-3-2-2-5" text:style-name="artikel">
            <text:p text:style-name="artikel_kop_titel"><text:span text:style-name="artikel_kop_label">Artikel</text:span> <text:span text:style-name="artikel_kop_nr">5</text:span> Intrekking en inwerkingtreding</text:p>
            <text:p text:style-name="al">Dit besluit treedt in werking, met terugwerkende kracht tot 1 januari 2023, op de dag na bekendmaking.</text:p>
            <text:p text:style-name="al"/>
            <text:p text:style-name="al">Aldus besloten in de vergadering van het college van burgemeester en wethouders van de gemeente Zaanstad van 14-11-2023</text:p>
            <text:p text:style-name="al"/>
            <text:p text:style-name="al">Burgemeester en wethouders van Zaanstad,</text:p>
            <text:p text:style-name="al">drs. J. Hamming, burgemeester</text:p>
            <text:p text:style-name="al">drs. G. Blom, gemeentesecretaris </text:p>
            <text:p text:style-name="al">
            <text:span text:style-name="nadrukvet">Instemmingsverklaring van gemandateerde functionaris </text:span>
          </text:p>
            <text:p text:style-name="al">Overeenkomstig artikel 10:4 van de Algemene wet bestuursrecht stemt de directeur publieke gezondheid GGD Amsterdam in met bij het Mandaatbesluit benoeming van gemeentelijke lijkschouwers Zaanstad door de GGD Amsterdam verleende mandaat. </text:p>
            <text:p text:style-name="al">Directeur Publieke Gezondheid GGD Amsterdam </text:p>
            <text:p text:style-name="al">Datum, 16-11-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009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Wet op de lijkbezorging]|[1.0:c:BWBR0005009&amp;g=2022-01-01</meta:user-defined>
    <meta:user-defined meta:name="OVERHEIDop.referentienummer">z7998392 / d413</meta:user-defined>
    <meta:user-defined meta:name="DCTERMS.alternative">Mandaatbesluit benoeming gemeentelijke lijkschouwers Zaanstad door GGD Amsterdam GGD Amsterdam</meta:user-defined>
    <dc:language>nl</dc:language>
    <meta:user-defined meta:name="OVERHEIDop.locatietype/OVERHEIDop.gebiedsmarkering">Gemeente</meta:user-defined>
    <meta:user-defined meta:name="DC.title">Mandaatbesluit benoeming gemeentelijke lijkschouwers Zaanstad door GGD Amsterdam GGD Amsterdam</meta:user-defined>
    <meta:user-defined meta:name="DCTERMS.W3CDTF/DCTERMS.available">2023-11-23</meta:user-defined>
    <meta:user-defined meta:name="DCTERMS.W3CDTF/OVERHEIDop.jaargang">2023</meta:user-defined>
    <meta:user-defined meta:name="OVERHEIDop.publicationIssue">500092</meta:user-defined>
    <meta:user-defined meta:name="OVERHEIDop.betreftRegeling">CVDR704220_1</meta:user-defined>
    <meta:user-defined meta:name="OVERHEIDop.GmbID/DC.identifier">gmb-2023-500092</meta:user-defined>
    <meta:user-defined meta:name="xs:date/OVERHEIDop.startdatum">2023-11-24</meta:user-defined>
    <meta:user-defined meta:name="OVERHEIDop.versieInformatie"/>
  </office:meta>
</office:document-meta>
</file>