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plaatsweg 3 t/m 9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3 een besluit genomen op de aanvraag met zaaknummer WABO-2023-136 voor een omgevingsvergunning op locatie Buitenplaatsweg 3 t/m 9  te Leusden. De vergunning is toegekend. Het besluit betreft het plaatsen van bedrijfsunit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november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0009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9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itenplaatsweg 3 t/m 9  te Leusd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091</meta:user-defined>
    <meta:user-defined meta:name="OVERHEIDop.GmbID/DC.identifier">gmb-2023-500091</meta:user-defined>
    <meta:user-defined meta:name="OVERHEIDop.versieInformatie"/>
  </office:meta>
</office:document-meta>
</file>