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Hogewal 20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22316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Hogewal 20 te Steenwijk met kenteken 62-JD-HJ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62-JD-HJ nabij de Hogewal 20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8</text:span>
            <text:span text:style-name="nadrukcur"/>
            <text:span text:style-name="nadrukcur">nov</text:span>
            <text:span text:style-name="nadrukcur">ember</text:span>
            <text:span text:style-name="nadrukcur">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08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8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Hogewal 20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Hogewal 20 te Steen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088</meta:user-defined>
    <meta:user-defined meta:name="OVERHEIDop.GmbID/DC.identifier">gmb-2023-500088</meta:user-defined>
    <meta:user-defined meta:name="OVERHEIDop.versieInformatie"/>
  </office:meta>
</office:document-meta>
</file>