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het gebouw in meerdere appartementstrechten, Amsterdamsestraatweg 591,  591A,  591B,  591C,  591D en Voltastraat 2A, 2B3553EJ Utrecht, GU-Z2023-000024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msterdamsestraatweg 591,  591A,  591B,  591C,  591D en Voltastraat 2A, 2B3553EJ Utrecht</text:p>
            <text:p text:style-name="common-al">De aanvraag betreft een vergunning voor het kadastraal splitsen van het gebouw in meerdere appartementstrechten</text:p>
            <text:p text:style-name="common-al">Ons kenmerk: GU-Z2023-0000248</text:p>
            <text:p text:style-name="common-al">Datum ontvangst aanvraag: 20 nov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00084</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84</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084</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3-0000248</meta:user-defined>
    <meta:user-defined meta:name="DCTERMS.abstract">Aanvraag vergunning voor het kadastraal splitsen van het gebouw in meerdere appartementstrechten, Amsterdamsestraatweg 591,  591A,  591B,  591C,  591D en Voltastraat 2A, 2B3553EJ Utrecht, GU-Z2023-000024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het gebouw in meerdere appartementstrechten, Amsterdamsestraatweg 591,  591A,  591B,  591C,  591D en Voltastraat 2A, 2B3553EJ Utrecht, GU-Z2023-0000248</meta:user-defined>
    <meta:user-defined meta:name="DCTERMS.W3CDTF/DCTERMS.available">2023-11-23</meta:user-defined>
    <meta:user-defined meta:name="DCTERMS.W3CDTF/OVERHEIDop.jaargang">2023</meta:user-defined>
    <meta:user-defined meta:name="OVERHEIDop.publicationIssue">500084</meta:user-defined>
    <meta:user-defined meta:name="OVERHEIDop.GmbID/DC.identifier">gmb-2023-500084</meta:user-defined>
    <meta:user-defined meta:name="OVERHEIDop.versieInformatie"/>
  </office:meta>
</office:document-meta>
</file>