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nabij Ringweg 31A Marrum (Wigleweg, VV Mar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arrum, Parkeerterrein nabij Ringweg 31A Marrum (Wigleweg, VV Marrum), het organiseren van een Oud en Nieuwfeest op 31 december 2023 van 14:00 tot 0.00 uur en op 1 januari 2024 van 0:00 tot 4:30 uur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00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911</meta:user-defined>
    <dc:language>nl</dc:language>
    <meta:user-defined meta:name="OVERHEIDop.locatietype/OVERHEIDop.gebiedsmarkering">Adres</meta:user-defined>
    <meta:user-defined meta:name="DC.title">Evenementenvergunning Parkeerterrein nabij Ringweg 31A Marrum (Wigleweg, VV Marrum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078</meta:user-defined>
    <meta:user-defined meta:name="OVERHEIDop.GmbID/DC.identifier">gmb-2023-500078</meta:user-defined>
    <meta:user-defined meta:name="OVERHEIDop.versieInformatie"/>
  </office:meta>
</office:document-meta>
</file>