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LOLLIUS ADEMALAAN 42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Lollius Ademalaan 42 te Oranjewoud (19-11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007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7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7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LOLLIUS ADEMALAAN 42 ORANJEWOUD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072</meta:user-defined>
    <meta:user-defined meta:name="OVERHEIDop.GmbID/DC.identifier">gmb-2023-500072</meta:user-defined>
    <meta:user-defined meta:name="OVERHEIDop.versieInformatie"/>
  </office:meta>
</office:document-meta>
</file>