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 Johannes van Andelstraat 12, 12 BS 3553TH Utrecht, GU-Z2023-0000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ohannes van Andelstraat 12, 12 BS 3553TH Utrecht</text:p>
            <text:p text:style-name="common-al">De aanvraag betreft een vergunning voor het kadastraal splitsen van het gebouw in meerdere appartementsrechten </text:p>
            <text:p text:style-name="common-al">Ons kenmerk: GU-Z2023-0000244</text:p>
            <text:p text:style-name="common-al">Datum ontvangst aanvraag: 17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07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7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7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3-0000244</meta:user-defined>
    <meta:user-defined meta:name="DCTERMS.abstract">Aanvraag vergunning voor het kadastraal splitsen van het gebouw in meerdere appartementsrechten , Johannes van Andelstraat 12, 12 BS 3553TH Utrecht, GU-Z2023-000024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 Johannes van Andelstraat 12, 12 BS 3553TH Utrecht, GU-Z2023-0000244</meta:user-defined>
    <meta:user-defined meta:name="DCTERMS.W3CDTF/DCTERMS.available">2023-11-23</meta:user-defined>
    <meta:user-defined meta:name="DCTERMS.W3CDTF/OVERHEIDop.jaargang">2023</meta:user-defined>
    <meta:user-defined meta:name="OVERHEIDop.publicationIssue">500071</meta:user-defined>
    <meta:user-defined meta:name="OVERHEIDop.GmbID/DC.identifier">gmb-2023-500071</meta:user-defined>
    <meta:user-defined meta:name="OVERHEIDop.versieInformatie"/>
  </office:meta>
</office:document-meta>
</file>