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aagduurswoude 3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OV-2022-6138 voor een Omgevingsvergunning op de locatie Laagduurswoude 3 Makkinga. De vergunning is verleend. Het besluit betreft:</text:p>
            <text:p text:style-name="common-al">de realisatie van een klein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00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aagduurswoude 3 Makkinga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07</meta:user-defined>
    <meta:user-defined meta:name="OVERHEIDop.GmbID/DC.identifier">gmb-2023-50007</meta:user-defined>
    <meta:user-defined meta:name="OVERHEIDop.versieInformatie"/>
  </office:meta>
</office:document-meta>
</file>