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style:style style:family="table-column" style:parent-style-name="colspec" style:name="id1-3-2-2-2-10-2-9-1-1">
      <style:table-column-properties style:rel-column-width="47*"/>
    </style:style>
    <style:style style:family="table-column" style:parent-style-name="colspec" style:name="id1-3-2-2-2-10-2-9-1-2">
      <style:table-column-properties style:rel-column-width="46*"/>
    </style:style>
    <style:style style:family="table-column" style:parent-style-name="colspec" style:name="id1-3-2-2-2-10-2-11-1-1">
      <style:table-column-properties style:rel-column-width="47*"/>
    </style:style>
    <style:style style:family="table-column" style:parent-style-name="colspec" style:name="id1-3-2-2-2-10-2-11-1-2">
      <style:table-column-properties style:rel-column-width="46*"/>
    </style:style>
    <text:list-style style:name="id1-3-2-2-2-10-2-14">
      <text:list-level-style-bullet text:bullet-char="•" text:level="1">
        <style:list-level-properties text:min-label-width="10mm"/>
      </text:list-level-style-bullet>
    </text:list-style>
    <text:list-style style:name="id1-3-2-2-2-10-2-14-1">
      <text:list-level-style-bullet text:bullet-char="•" text:level="1">
        <style:list-level-properties text:min-label-width="10mm"/>
      </text:list-level-style-bullet>
    </text:list-style>
    <text:list-style style:name="id1-3-2-2-2-10-2-14-2">
      <text:list-level-style-bullet text:bullet-char="•" text:level="1">
        <style:list-level-properties text:min-label-width="10mm"/>
      </text:list-level-style-bullet>
    </text:list-style>
    <text:list-style style:name="id1-3-2-2-2-10-2-14-3">
      <text:list-level-style-bullet text:bullet-char="•" text:level="1">
        <style:list-level-properties text:min-label-width="10mm"/>
      </text:list-level-style-bullet>
    </text:list-style>
    <text:list-style style:name="id1-3-2-2-2-10-2-14-4">
      <text:list-level-style-bullet text:bullet-char="•" text:level="1">
        <style:list-level-properties text:min-label-width="10mm"/>
      </text:list-level-style-bullet>
    </text:list-style>
    <text:list-style style:name="id1-3-2-2-2-10-2-14-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style:num-suffix="" text:bullet-char="​" text:level="1">
        <style:list-level-properties text:min-label-width="10mm"/>
      </text:list-level-style-bullet>
    </text:list-style>
    <text:list-style style:name="id1-3-2-2-3-7-2-9-3">
      <text:list-level-style-bullet text:bullet-char="•" text:level="1">
        <style:list-level-properties text:min-label-width="10mm"/>
      </text:list-level-style-bullet>
    </text:list-style>
    <text:list-style style:name="id1-3-2-2-3-7-2-9-4">
      <text:list-level-style-bullet text:bullet-char="•" text:level="1">
        <style:list-level-properties text:min-label-width="10mm"/>
      </text:list-level-style-bullet>
    </text:list-style>
    <text:list-style style:name="id1-3-2-2-3-7-2-9-5">
      <text:list-level-style-bullet text:bullet-char="•" text:level="1">
        <style:list-level-properties text:min-label-width="10mm"/>
      </text:list-level-style-bullet>
    </text:list-style>
    <text:list-style style:name="id1-3-2-2-3-7-2-9-6">
      <text:list-level-style-bullet style:num-suffix="" text:bullet-char="​" text:level="1">
        <style:list-level-properties text:min-label-width="10mm"/>
      </text:list-level-style-bullet>
    </text:list-style>
    <text:list-style style:name="id1-3-2-2-3-7-2-9-7">
      <text:list-level-style-bullet text:bullet-char="•" text:level="1">
        <style:list-level-properties text:min-label-width="10mm"/>
      </text:list-level-style-bullet>
    </text:list-style>
    <text:list-style style:name="id1-3-2-2-3-7-2-9-8">
      <text:list-level-style-bullet style:num-suffix="" text:bullet-char="​" text:level="1">
        <style:list-level-properties text:min-label-width="10mm"/>
      </text:list-level-style-bullet>
    </text:list-style>
    <text:list-style style:name="id1-3-2-2-3-7-2-9-9">
      <text:list-level-style-bullet text:bullet-char="•" text:level="1">
        <style:list-level-properties text:min-label-width="10mm"/>
      </text:list-level-style-bullet>
    </text:list-style>
    <text:list-style style:name="id1-3-2-2-3-7-2-9-10">
      <text:list-level-style-bullet style:num-suffix="" text:bullet-char="​" text:level="1">
        <style:list-level-properties text:min-label-width="10mm"/>
      </text:list-level-style-bullet>
    </text:list-style>
    <text:list-style style:name="id1-3-2-2-3-7-2-9-11">
      <text:list-level-style-bullet text:bullet-char="•" text:level="1">
        <style:list-level-properties text:min-label-width="10mm"/>
      </text:list-level-style-bullet>
    </text:list-style>
    <text:list-style style:name="id1-3-2-2-3-7-2-9-12">
      <text:list-level-style-bullet style:num-suffix=""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3-11-2-5-1">
      <text:list-level-style-bullet text:bullet-char="•" text:level="1">
        <style:list-level-properties text:min-label-width="10mm"/>
      </text:list-level-style-bullet>
    </text:list-style>
    <text:list-style style:name="id1-3-2-2-3-11-2-5-2">
      <text:list-level-style-bullet text:bullet-char="•" text:level="1">
        <style:list-level-properties text:min-label-width="10mm"/>
      </text:list-level-style-bullet>
    </text:list-style>
    <text:list-style style:name="id1-3-2-2-3-11-2-5-3">
      <text:list-level-style-bullet text:bullet-char="•" text:level="1">
        <style:list-level-properties text:min-label-width="10mm"/>
      </text:list-level-style-bullet>
    </text:list-style>
    <text:list-style style:name="id1-3-2-2-3-11-2-5-4">
      <text:list-level-style-bullet text:bullet-char="•" text:level="1">
        <style:list-level-properties text:min-label-width="10mm"/>
      </text:list-level-style-bullet>
    </text:list-style>
    <text:list-style style:name="id1-3-2-2-3-11-2-5-5">
      <text:list-level-style-bullet text:bullet-char="•" text:level="1">
        <style:list-level-properties text:min-label-width="10mm"/>
      </text:list-level-style-bullet>
    </text:list-style>
    <text:list-style style:name="id1-3-2-2-3-11-2-5-6">
      <text:list-level-style-bullet text:bullet-char="•" text:level="1">
        <style:list-level-properties text:min-label-width="10mm"/>
      </text:list-level-style-bullet>
    </text:list-style>
    <text:list-style style:name="id1-3-2-2-3-11-2-7">
      <text:list-level-style-bullet text:bullet-char="•" text:level="1">
        <style:list-level-properties text:min-label-width="10mm"/>
      </text:list-level-style-bullet>
    </text:list-style>
    <text:list-style style:name="id1-3-2-2-3-11-2-7-1">
      <text:list-level-style-bullet text:bullet-char="•" text:level="1">
        <style:list-level-properties text:min-label-width="10mm"/>
      </text:list-level-style-bullet>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bullet text:bullet-char="•" text:level="1">
        <style:list-level-properties text:min-label-width="10mm"/>
      </text:list-level-style-bullet>
    </text:list-style>
    <text:list-style style:name="id1-3-2-2-3-16-2-2-1">
      <text:list-level-style-bullet text:bullet-char="•" text:level="1">
        <style:list-level-properties text:min-label-width="10mm"/>
      </text:list-level-style-bullet>
    </text:list-style>
    <text:list-style style:name="id1-3-2-2-3-16-2-2-2">
      <text:list-level-style-bullet text:bullet-char="•" text:level="1">
        <style:list-level-properties text:min-label-width="10mm"/>
      </text:list-level-style-bullet>
    </text:list-style>
    <text:list-style style:name="id1-3-2-2-3-16-2-2-3">
      <text:list-level-style-bullet text:bullet-char="•" text:level="1">
        <style:list-level-properties text:min-label-width="10mm"/>
      </text:list-level-style-bullet>
    </text:list-style>
    <text:list-style style:name="id1-3-2-2-3-16-2-2-4">
      <text:list-level-style-bullet text:bullet-char="•" text:level="1">
        <style:list-level-properties text:min-label-width="10mm"/>
      </text:list-level-style-bullet>
    </text:list-style>
    <text:list-style style:name="id1-3-2-2-3-16-2-2-5">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3-1-1">
      <style:table-column-properties style:rel-column-width="62*"/>
    </style:style>
    <style:style style:family="table-column" style:parent-style-name="colspec" style:name="id1-3-2-2-6-2-3-1-2">
      <style:table-column-properties style:rel-column-width="2*"/>
    </style:style>
    <style:style style:family="table-column" style:parent-style-name="colspec" style:name="id1-3-2-2-6-2-3-1-3">
      <style:table-column-properties style:rel-column-width="11*"/>
    </style:style>
    <style:style style:family="table-column" style:parent-style-name="colspec" style:name="id1-3-2-2-6-2-3-1-4">
      <style:table-column-properties style:rel-column-width="1*"/>
    </style:style>
    <style:style style:family="table-column" style:parent-style-name="colspec" style:name="id1-3-2-2-6-2-3-1-5">
      <style:table-column-properties style:rel-column-width="19*"/>
    </style:style>
    <style:style style:family="table-column" style:parent-style-name="colspec" style:name="id1-3-2-2-6-2-6-1-1">
      <style:table-column-properties style:rel-column-width="64*"/>
    </style:style>
    <style:style style:family="table-column" style:parent-style-name="colspec" style:name="id1-3-2-2-6-2-6-1-2">
      <style:table-column-properties style:rel-column-width="13*"/>
    </style:style>
    <style:style style:family="table-column" style:parent-style-name="colspec" style:name="id1-3-2-2-6-2-6-1-3">
      <style:table-column-properties style:rel-column-width="19*"/>
    </style:style>
    <style:style style:family="table-column" style:parent-style-name="colspec" style:name="id1-3-2-2-6-2-8-1-1">
      <style:table-column-properties style:rel-column-width="62*"/>
    </style:style>
    <style:style style:family="table-column" style:parent-style-name="colspec" style:name="id1-3-2-2-6-2-8-1-2">
      <style:table-column-properties style:rel-column-width="12*"/>
    </style:style>
    <style:style style:family="table-column" style:parent-style-name="colspec" style:name="id1-3-2-2-6-2-8-1-3">
      <style:table-column-properties style:rel-column-width="18*"/>
    </style:style>
    <style:style style:family="table-column" style:parent-style-name="colspec" style:name="id1-3-2-2-6-2-13-1-1">
      <style:table-column-properties style:rel-column-width="61*"/>
    </style:style>
    <style:style style:family="table-column" style:parent-style-name="colspec" style:name="id1-3-2-2-6-2-13-1-2">
      <style:table-column-properties style:rel-column-width="13*"/>
    </style:style>
    <style:style style:family="table-column" style:parent-style-name="colspec" style:name="id1-3-2-2-6-2-13-1-3">
      <style:table-column-properties style:rel-column-width="18*"/>
    </style:style>
    <style:style style:family="table-column" style:parent-style-name="colspec" style:name="id1-3-2-2-6-2-15-1-1">
      <style:table-column-properties style:rel-column-width="62*"/>
    </style:style>
    <style:style style:family="table-column" style:parent-style-name="colspec" style:name="id1-3-2-2-6-2-15-1-2">
      <style:table-column-properties style:rel-column-width="12*"/>
    </style:style>
    <style:style style:family="table-column" style:parent-style-name="colspec" style:name="id1-3-2-2-6-2-15-1-3">
      <style:table-column-properties style:rel-column-width="18*"/>
    </style:style>
    <style:style style:family="table-column" style:parent-style-name="colspec" style:name="id1-3-2-2-6-2-18-1-1">
      <style:table-column-properties style:rel-column-width="62*"/>
    </style:style>
    <style:style style:family="table-column" style:parent-style-name="colspec" style:name="id1-3-2-2-6-2-18-1-2">
      <style:table-column-properties style:rel-column-width="12*"/>
    </style:style>
    <style:style style:family="table-column" style:parent-style-name="colspec" style:name="id1-3-2-2-6-2-18-1-3">
      <style:table-column-properties style:rel-column-width="18*"/>
    </style:style>
    <style:style style:family="table-column" style:parent-style-name="colspec" style:name="id1-3-2-2-6-2-20-1-1">
      <style:table-column-properties style:rel-column-width="62*"/>
    </style:style>
    <style:style style:family="table-column" style:parent-style-name="colspec" style:name="id1-3-2-2-6-2-20-1-2">
      <style:table-column-properties style:rel-column-width="12*"/>
    </style:style>
    <style:style style:family="table-column" style:parent-style-name="colspec" style:name="id1-3-2-2-6-2-20-1-3">
      <style:table-column-properties style:rel-column-width="18*"/>
    </style:style>
    <style:style style:family="table-column" style:parent-style-name="colspec" style:name="id1-3-2-2-6-2-25-1-1">
      <style:table-column-properties style:rel-column-width="62*"/>
    </style:style>
    <style:style style:family="table-column" style:parent-style-name="colspec" style:name="id1-3-2-2-6-2-25-1-2">
      <style:table-column-properties style:rel-column-width="12*"/>
    </style:style>
    <style:style style:family="table-column" style:parent-style-name="colspec" style:name="id1-3-2-2-6-2-25-1-3">
      <style:table-column-properties style:rel-column-width="18*"/>
    </style:style>
    <style:style style:family="table-column" style:parent-style-name="colspec" style:name="id1-3-2-2-6-2-27-1-1">
      <style:table-column-properties style:rel-column-width="62*"/>
    </style:style>
    <style:style style:family="table-column" style:parent-style-name="colspec" style:name="id1-3-2-2-6-2-27-1-2">
      <style:table-column-properties style:rel-column-width="12*"/>
    </style:style>
    <style:style style:family="table-column" style:parent-style-name="colspec" style:name="id1-3-2-2-6-2-27-1-3">
      <style:table-column-properties style:rel-column-width="18*"/>
    </style:style>
    <style:style style:family="table-column" style:parent-style-name="colspec" style:name="id1-3-2-2-6-2-36-1-1">
      <style:table-column-properties style:rel-column-width="62*"/>
    </style:style>
    <style:style style:family="table-column" style:parent-style-name="colspec" style:name="id1-3-2-2-6-2-36-1-2">
      <style:table-column-properties style:rel-column-width="12*"/>
    </style:style>
    <style:style style:family="table-column" style:parent-style-name="colspec" style:name="id1-3-2-2-6-2-36-1-3">
      <style:table-column-properties style:rel-column-width="17*"/>
    </style:style>
    <style:style style:family="table-column" style:parent-style-name="colspec" style:name="id1-3-2-2-6-2-38-1-1">
      <style:table-column-properties style:rel-column-width="62*"/>
    </style:style>
    <style:style style:family="table-column" style:parent-style-name="colspec" style:name="id1-3-2-2-6-2-38-1-2">
      <style:table-column-properties style:rel-column-width="12*"/>
    </style:style>
    <style:style style:family="table-column" style:parent-style-name="colspec" style:name="id1-3-2-2-6-2-38-1-3">
      <style:table-column-properties style:rel-column-width="17*"/>
    </style:style>
    <style:style style:family="table-column" style:parent-style-name="colspec" style:name="id1-3-2-2-6-2-41-1-1">
      <style:table-column-properties style:rel-column-width="62*"/>
    </style:style>
    <style:style style:family="table-column" style:parent-style-name="colspec" style:name="id1-3-2-2-6-2-41-1-2">
      <style:table-column-properties style:rel-column-width="12*"/>
    </style:style>
    <style:style style:family="table-column" style:parent-style-name="colspec" style:name="id1-3-2-2-6-2-41-1-3">
      <style:table-column-properties style:rel-column-width="17*"/>
    </style:style>
    <style:style style:family="table-column" style:parent-style-name="colspec" style:name="id1-3-2-2-6-2-43-1-1">
      <style:table-column-properties style:rel-column-width="62*"/>
    </style:style>
    <style:style style:family="table-column" style:parent-style-name="colspec" style:name="id1-3-2-2-6-2-43-1-2">
      <style:table-column-properties style:rel-column-width="12*"/>
    </style:style>
    <style:style style:family="table-column" style:parent-style-name="colspec" style:name="id1-3-2-2-6-2-43-1-3">
      <style:table-column-properties style:rel-column-width="17*"/>
    </style:style>
    <style:style style:family="table-column" style:parent-style-name="colspec" style:name="id1-3-2-2-6-2-45-1-1">
      <style:table-column-properties style:rel-column-width="62*"/>
    </style:style>
    <style:style style:family="table-column" style:parent-style-name="colspec" style:name="id1-3-2-2-6-2-45-1-2">
      <style:table-column-properties style:rel-column-width="12*"/>
    </style:style>
    <style:style style:family="table-column" style:parent-style-name="colspec" style:name="id1-3-2-2-6-2-45-1-3">
      <style:table-column-properties style:rel-column-width="17*"/>
    </style:style>
    <style:style style:family="table-column" style:parent-style-name="colspec" style:name="id1-3-2-2-6-2-47-1-1">
      <style:table-column-properties style:rel-column-width="62*"/>
    </style:style>
    <style:style style:family="table-column" style:parent-style-name="colspec" style:name="id1-3-2-2-6-2-47-1-2">
      <style:table-column-properties style:rel-column-width="12*"/>
    </style:style>
    <style:style style:family="table-column" style:parent-style-name="colspec" style:name="id1-3-2-2-6-2-47-1-3">
      <style:table-column-properties style:rel-column-width="17*"/>
    </style:style>
    <style:style style:family="table-column" style:parent-style-name="colspec" style:name="id1-3-2-2-6-2-50-1-1">
      <style:table-column-properties style:rel-column-width="62*"/>
    </style:style>
    <style:style style:family="table-column" style:parent-style-name="colspec" style:name="id1-3-2-2-6-2-50-1-2">
      <style:table-column-properties style:rel-column-width="12*"/>
    </style:style>
    <style:style style:family="table-column" style:parent-style-name="colspec" style:name="id1-3-2-2-6-2-50-1-3">
      <style:table-column-properties style:rel-column-width="17*"/>
    </style:style>
    <style:style style:family="table-column" style:parent-style-name="colspec" style:name="id1-3-2-2-6-2-53-1-1">
      <style:table-column-properties style:rel-column-width="62*"/>
    </style:style>
    <style:style style:family="table-column" style:parent-style-name="colspec" style:name="id1-3-2-2-6-2-53-1-2">
      <style:table-column-properties style:rel-column-width="12*"/>
    </style:style>
    <style:style style:family="table-column" style:parent-style-name="colspec" style:name="id1-3-2-2-6-2-53-1-3">
      <style:table-column-properties style:rel-column-width="17*"/>
    </style:style>
    <style:style style:family="table-column" style:parent-style-name="colspec" style:name="id1-3-2-2-6-2-55-1-1">
      <style:table-column-properties style:rel-column-width="62*"/>
    </style:style>
    <style:style style:family="table-column" style:parent-style-name="colspec" style:name="id1-3-2-2-6-2-55-1-2">
      <style:table-column-properties style:rel-column-width="12*"/>
    </style:style>
    <style:style style:family="table-column" style:parent-style-name="colspec" style:name="id1-3-2-2-6-2-55-1-3">
      <style:table-column-properties style:rel-column-width="17*"/>
    </style:style>
    <style:style style:family="table-column" style:parent-style-name="colspec" style:name="id1-3-2-2-6-2-58-1-1">
      <style:table-column-properties style:rel-column-width="62*"/>
    </style:style>
    <style:style style:family="table-column" style:parent-style-name="colspec" style:name="id1-3-2-2-6-2-58-1-2">
      <style:table-column-properties style:rel-column-width="12*"/>
    </style:style>
    <style:style style:family="table-column" style:parent-style-name="colspec" style:name="id1-3-2-2-6-2-58-1-3">
      <style:table-column-properties style:rel-column-width="17*"/>
    </style:style>
    <style:style style:family="table-column" style:parent-style-name="colspec" style:name="id1-3-2-2-6-2-60-1-1">
      <style:table-column-properties style:rel-column-width="62*"/>
    </style:style>
    <style:style style:family="table-column" style:parent-style-name="colspec" style:name="id1-3-2-2-6-2-60-1-2">
      <style:table-column-properties style:rel-column-width="12*"/>
    </style:style>
    <style:style style:family="table-column" style:parent-style-name="colspec" style:name="id1-3-2-2-6-2-60-1-3">
      <style:table-column-properties style:rel-column-width="17*"/>
    </style:style>
    <style:style style:family="table-column" style:parent-style-name="colspec" style:name="id1-3-2-2-6-2-62-1-1">
      <style:table-column-properties style:rel-column-width="62*"/>
    </style:style>
    <style:style style:family="table-column" style:parent-style-name="colspec" style:name="id1-3-2-2-6-2-62-1-2">
      <style:table-column-properties style:rel-column-width="12*"/>
    </style:style>
    <style:style style:family="table-column" style:parent-style-name="colspec" style:name="id1-3-2-2-6-2-62-1-3">
      <style:table-column-properties style:rel-column-width="17*"/>
    </style:style>
    <style:style style:family="table-column" style:parent-style-name="colspec" style:name="id1-3-2-2-6-2-65-1-1">
      <style:table-column-properties style:rel-column-width="62*"/>
    </style:style>
    <style:style style:family="table-column" style:parent-style-name="colspec" style:name="id1-3-2-2-6-2-65-1-2">
      <style:table-column-properties style:rel-column-width="12*"/>
    </style:style>
    <style:style style:family="table-column" style:parent-style-name="colspec" style:name="id1-3-2-2-6-2-65-1-3">
      <style:table-column-properties style:rel-column-width="17*"/>
    </style:style>
    <style:style style:family="table-column" style:parent-style-name="colspec" style:name="id1-3-2-2-6-2-70-1-1">
      <style:table-column-properties style:rel-column-width="62*"/>
    </style:style>
    <style:style style:family="table-column" style:parent-style-name="colspec" style:name="id1-3-2-2-6-2-70-1-2">
      <style:table-column-properties style:rel-column-width="12*"/>
    </style:style>
    <style:style style:family="table-column" style:parent-style-name="colspec" style:name="id1-3-2-2-6-2-70-1-3">
      <style:table-column-properties style:rel-column-width="17*"/>
    </style:style>
    <style:style style:family="table-column" style:parent-style-name="colspec" style:name="id1-3-2-2-6-2-73-1-1">
      <style:table-column-properties style:rel-column-width="62*"/>
    </style:style>
    <style:style style:family="table-column" style:parent-style-name="colspec" style:name="id1-3-2-2-6-2-73-1-2">
      <style:table-column-properties style:rel-column-width="12*"/>
    </style:style>
    <style:style style:family="table-column" style:parent-style-name="colspec" style:name="id1-3-2-2-6-2-73-1-3">
      <style:table-column-properties style:rel-column-width="17*"/>
    </style:style>
    <style:style style:family="table-column" style:parent-style-name="colspec" style:name="id1-3-2-2-6-2-75-1-1">
      <style:table-column-properties style:rel-column-width="62*"/>
    </style:style>
    <style:style style:family="table-column" style:parent-style-name="colspec" style:name="id1-3-2-2-6-2-75-1-2">
      <style:table-column-properties style:rel-column-width="12*"/>
    </style:style>
    <style:style style:family="table-column" style:parent-style-name="colspec" style:name="id1-3-2-2-6-2-75-1-3">
      <style:table-column-properties style:rel-column-width="17*"/>
    </style:style>
    <style:style style:family="table-column" style:parent-style-name="colspec" style:name="id1-3-2-2-6-2-79-1-1">
      <style:table-column-properties style:rel-column-width="62*"/>
    </style:style>
    <style:style style:family="table-column" style:parent-style-name="colspec" style:name="id1-3-2-2-6-2-79-1-2">
      <style:table-column-properties style:rel-column-width="12*"/>
    </style:style>
    <style:style style:family="table-column" style:parent-style-name="colspec" style:name="id1-3-2-2-6-2-79-1-3">
      <style:table-column-properties style:rel-column-width="17*"/>
    </style:style>
    <style:style style:family="table-column" style:parent-style-name="colspec" style:name="id1-3-2-2-6-2-82-1-1">
      <style:table-column-properties style:rel-column-width="62*"/>
    </style:style>
    <style:style style:family="table-column" style:parent-style-name="colspec" style:name="id1-3-2-2-6-2-82-1-2">
      <style:table-column-properties style:rel-column-width="12*"/>
    </style:style>
    <style:style style:family="table-column" style:parent-style-name="colspec" style:name="id1-3-2-2-6-2-82-1-3">
      <style:table-column-properties style:rel-column-width="17*"/>
    </style:style>
    <style:style style:family="table-column" style:parent-style-name="colspec" style:name="id1-3-2-2-6-2-84-1-1">
      <style:table-column-properties style:rel-column-width="62*"/>
    </style:style>
    <style:style style:family="table-column" style:parent-style-name="colspec" style:name="id1-3-2-2-6-2-84-1-2">
      <style:table-column-properties style:rel-column-width="12*"/>
    </style:style>
    <style:style style:family="table-column" style:parent-style-name="colspec" style:name="id1-3-2-2-6-2-84-1-3">
      <style:table-column-properties style:rel-column-width="17*"/>
    </style:style>
    <style:style style:family="table-column" style:parent-style-name="colspec" style:name="id1-3-2-2-6-2-86-1-1">
      <style:table-column-properties style:rel-column-width="62*"/>
    </style:style>
    <style:style style:family="table-column" style:parent-style-name="colspec" style:name="id1-3-2-2-6-2-86-1-2">
      <style:table-column-properties style:rel-column-width="12*"/>
    </style:style>
    <style:style style:family="table-column" style:parent-style-name="colspec" style:name="id1-3-2-2-6-2-86-1-3">
      <style:table-column-properties style:rel-column-width="17*"/>
    </style:style>
    <style:style style:family="table-column" style:parent-style-name="colspec" style:name="id1-3-2-2-6-2-88-1-1">
      <style:table-column-properties style:rel-column-width="62*"/>
    </style:style>
    <style:style style:family="table-column" style:parent-style-name="colspec" style:name="id1-3-2-2-6-2-88-1-2">
      <style:table-column-properties style:rel-column-width="12*"/>
    </style:style>
    <style:style style:family="table-column" style:parent-style-name="colspec" style:name="id1-3-2-2-6-2-88-1-3">
      <style:table-column-properties style:rel-column-width="17*"/>
    </style:style>
    <style:style style:family="table-column" style:parent-style-name="colspec" style:name="id1-3-2-2-6-2-90-1-1">
      <style:table-column-properties style:rel-column-width="62*"/>
    </style:style>
    <style:style style:family="table-column" style:parent-style-name="colspec" style:name="id1-3-2-2-6-2-90-1-2">
      <style:table-column-properties style:rel-column-width="12*"/>
    </style:style>
    <style:style style:family="table-column" style:parent-style-name="colspec" style:name="id1-3-2-2-6-2-90-1-3">
      <style:table-column-properties style:rel-column-width="17*"/>
    </style:style>
    <style:style style:family="table-column" style:parent-style-name="colspec" style:name="id1-3-2-2-6-2-105-1-1">
      <style:table-column-properties style:rel-column-width="61*"/>
    </style:style>
    <style:style style:family="table-column" style:parent-style-name="colspec" style:name="id1-3-2-2-6-2-105-1-2">
      <style:table-column-properties style:rel-column-width="12*"/>
    </style:style>
    <style:style style:family="table-column" style:parent-style-name="colspec" style:name="id1-3-2-2-6-2-105-1-3">
      <style:table-column-properties style:rel-column-width="18*"/>
    </style:style>
    <style:style style:family="table-column" style:parent-style-name="colspec" style:name="id1-3-2-2-6-2-107-1-1">
      <style:table-column-properties style:rel-column-width="60*"/>
    </style:style>
    <style:style style:family="table-column" style:parent-style-name="colspec" style:name="id1-3-2-2-6-2-107-1-2">
      <style:table-column-properties style:rel-column-width="12*"/>
    </style:style>
    <style:style style:family="table-column" style:parent-style-name="colspec" style:name="id1-3-2-2-6-2-107-1-3">
      <style:table-column-properties style:rel-column-width="19*"/>
    </style:style>
    <style:style style:family="table-column" style:parent-style-name="colspec" style:name="id1-3-2-2-6-2-110-1-1">
      <style:table-column-properties style:rel-column-width="60*"/>
    </style:style>
    <style:style style:family="table-column" style:parent-style-name="colspec" style:name="id1-3-2-2-6-2-110-1-2">
      <style:table-column-properties style:rel-column-width="12*"/>
    </style:style>
    <style:style style:family="table-column" style:parent-style-name="colspec" style:name="id1-3-2-2-6-2-110-1-3">
      <style:table-column-properties style:rel-column-width="19*"/>
    </style:style>
    <style:style style:family="table-column" style:parent-style-name="colspec" style:name="id1-3-2-2-6-2-112-1-1">
      <style:table-column-properties style:rel-column-width="60*"/>
    </style:style>
    <style:style style:family="table-column" style:parent-style-name="colspec" style:name="id1-3-2-2-6-2-112-1-2">
      <style:table-column-properties style:rel-column-width="12*"/>
    </style:style>
    <style:style style:family="table-column" style:parent-style-name="colspec" style:name="id1-3-2-2-6-2-112-1-3">
      <style:table-column-properties style:rel-column-width="19*"/>
    </style:style>
    <style:style style:family="table-column" style:parent-style-name="colspec" style:name="id1-3-2-2-6-2-117-1-1">
      <style:table-column-properties style:rel-column-width="60*"/>
    </style:style>
    <style:style style:family="table-column" style:parent-style-name="colspec" style:name="id1-3-2-2-6-2-117-1-2">
      <style:table-column-properties style:rel-column-width="12*"/>
    </style:style>
    <style:style style:family="table-column" style:parent-style-name="colspec" style:name="id1-3-2-2-6-2-117-1-3">
      <style:table-column-properties style:rel-column-width="19*"/>
    </style:style>
    <style:style style:family="table-column" style:parent-style-name="colspec" style:name="id1-3-2-2-6-2-119-1-1">
      <style:table-column-properties style:rel-column-width="60*"/>
    </style:style>
    <style:style style:family="table-column" style:parent-style-name="colspec" style:name="id1-3-2-2-6-2-119-1-2">
      <style:table-column-properties style:rel-column-width="12*"/>
    </style:style>
    <style:style style:family="table-column" style:parent-style-name="colspec" style:name="id1-3-2-2-6-2-119-1-3">
      <style:table-column-properties style:rel-column-width="19*"/>
    </style:style>
  </office:automatic-styles>
  <office:body>
    <office:text>
      <text:p text:style-name="new_page_staatscourant"/>
      <text:p text:style-name="single-kop-titel">Notitie toezicht en handhaving kinderopvang  en afwegingsmodel toezicht en handhaving kinderopvang  gemeente Hilvarenbeek 2018.</text:p>
      <text:section text:name="regeling_id1-3-2" text:style-name="regeling">
        <text:section text:name="aanhef_id1-3-2-1" text:style-name="aanhef">
          <text:section text:name="preambule_id1-3-2-1-1" text:style-name="preambule">
            <text:p text:style-name="al">Vastgesteld door het college van burgemeester en wethouders d.d.  28 augustus 2018 </text:p>
            <text:p text:style-name="al">Afdeling Ruimte, team Veiligheid, Toezicht en Handhaving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 januari 2005 is de Wet Kinderopvang en kwaliteitseisen peuterspeelzalen in werking getreden. In deze wet worden regels gesteld met betrekking tot financiering van kinderopvang en worden er regels gesteld met betrekking tot de kwaliteitcriteria waar een kinderopvangcentrum aan moet voldoen. Het waarborgen van de kwaliteit van de kinderopvang is in beginsel een verantwoordelijkheid voor de ondernemers.</text:p>
              <text:p text:style-name="al">Op grond van de Wet kinderopvang en kwaliteitseisen peuterspeelzalen is het college van burgemeester en wethouders van Hilvarenbeek (hierna: college) verantwoordelijk voor het toezicht op de kwaliteit van de kinderopvang in Hilvarenbeek. Hiervoor wijst het college ambtenaren aan als toezichthouder. </text:p>
              <text:p text:style-name="al">Op gebied van toezicht en handhaving werkt de gemeente Hilvarenbeek samen met de GGD Hart voor Brabant. De GGD bezit de meeste expertise en kennis met betrekking tot kindercentra en de controleaspecten die van belang zijn op basis van de Wet kinderopvang en kwaliteitseisen peuterspeelzalen. De GGD voert in opdracht van de gemeente Hilvarenbeek de controles uit bij de kindercentra in Hilvarenbeek. Vanuit de GGD wordt er een toezichthouder ingezet die de aanwezige kindercentra en gastouders controleert. Tijdens een controlebezoek kan de toezichthouder van de GGD bepaalde overtredingen constateren. Het heeft vervolgens de bevoegdheid om te bepalen of er wordt overgegaan tot handhaving.</text:p>
              <text:p text:style-name="al">
              <text:span text:style-name="nadrukcur">Notitie toezicht op en de handhaving van de kwaliteit van de kinderopvang 2006</text:span>
            </text:p>
              <text:p text:style-name="al">In oktober 2006 heeft het college van Hilvarenbeek de notitie toezicht op en de handhaving van de kwaliteit van de kinderopvang in Hilvarenbeek vastgesteld.  Door de veranderende landelijke regelgeving is ook het lokale handhavingsbeleid aan verandering onderhevig. </text:p>
              <text:p text:style-name="al">
              <text:span text:style-name="nadrukcur">Notitie toezicht op en de handhaving van de kwaliteit van de kinderopvang 2013</text:span>
            </text:p>
              <text:p text:style-name="al">In 2013 is deze notitie geactualiseerd met de toevoeging van het afwegingsmodel toezicht en handhaving. Dit afwegingsmodel was van belang om adequaat te kunnen handhaven. De notitie geeft de kinderopvangorganisaties in de gemeente Hilvarenbeek en andere betrokkenen inzicht in de wijze waarop de toezichts- en handhavingstaak met betrekking tot de kwaliteit van de kinderopvang wordt uitgevoerd door de toezichthouder van de GGD en het college van Hilvarenbeek.</text:p>
              <text:p text:style-name="al">Onderhavige notitie betreft een actualisering van de notitie uit 2013.</text:p>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In deze nota wordt achtereenvolgend het volgende behandeld. Hoofdstuk 2 geeft informatie over de wettelijke van toepassing zijnde regels. In hoofdstuk 3 worden de taken en verantwoordelijkheden voor de gemeente Hilvarenbeek beschreven met betrekking tot melding en registratie, toezicht en handhaving en het opstellen van het jaarverslag. Als bijlage bij deze notitie is het afwegingsmodel toezicht en handhaving kinderopvang en peuterspeelzalen gevoegd wat tevens onderdeel uitmaakt van deze notitie en het handhavingsbeleid op kindercentra in Hilvarenbeek.</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Mede gezien een aantal ernstige voorvallen in het land is een goede kinderopvang en peuterspeelzalen van groot belang. Het gaat immers om de zorg van jonge kinderen die een veilige basis moeten krijgen om een goede toekomst op te bouwen. Op de kindercentra en peuterspeelzalen worden de jonge kinderen gestimuleerd om zichzelf te ontwikkelen en zo in de toekomst goed te kunnen functioneren in de maatschappij. Daarom zijn hiervoor belangrijke regels vastgesteld in de Wet kinderopvang en Kwaliteitseisen peuterspeelzalen (hierna: Wko).</text:p>
            </text:section>
            <text:section text:name="paragraaf_id1-3-2-2-2-3" text:style-name="paragraaf">
              <text:p text:style-name="paragraaf_kop"><text:span text:style-name="label"/> <text:span text:style-name="nr">2.1</text:span> Wet kinderopvang en kwaliteitseisen peuterspeelzalen</text:p>
              <text:section text:name="structuurtekst_id1-3-2-2-2-3-2" text:style-name="structuurtekst">
                <text:p text:style-name="al">De Wko regelt naast de financiering van de kinderopvang, de grote lijnen voor het verlenen van toestemming tot exploitatie, het toezicht en de handhaving (kwaliteitseisen) met betrekking tot de kinderopvang en de gastouderopvang. Ook staat hierin al een aantal kwaliteitseisen benoemd, zoals de VOG-eisen, de oudercommissie en het plaatsen van informatie op de website van de houder.</text:p>
                <text:p text:style-name="al">De Wko stelt de eis aan de instelling voor kinderopvang dat de houder zorg draagt voor een vorm van kinderopvang die een bijdrage levert aan een goede en gezonde ontwikkeling van de kinderen in een veilige omgeving. In de wet is benadrukt dat de verantwoordelijkheid voor het bieden van een goede kwaliteit in beginsel bij de ondernemers in deze sector ligt. In de Wko is uiteengezet waar een houder van een dergelijke instelling aan moet voldoen. Zoals gezegd is de gemeente verantwoordelijk voor het daadwerkelijke toezicht en handhaving op de naleving van de kwaliteitsregels in de kinderopvang (KDV), de Buitenschoolse opvang (BSO) en de gastouderopvang. Daarnaast is de gemeente via de Wet Ontwikkelingskansen door Kwaliteit en Educatie verantwoordelijk voor het toezicht op de naleving van de basisvoorwaarden bij voorschoolse educatie. De regels voor de uitvoering van het toezicht en handhaving zijn opgenomen in de Regeling Wet Kinderopvang.</text:p>
                <text:p text:style-name="al">Het uitvoeren van de handhavingstaak door de gemeente is dus wettelijk vastgelegd en ter uitvoering is via het Gemeentefonds budget door het rijk beschikbaar gesteld. </text:p>
                <text:p text:style-name="al">Onder kinderopvang wordt verstaan: het bedrijfsmatig en anders dan om niet verzorgen, opvoeden en bijdragen aan de ontwikkeling van de kinderen tot de eerste dag van de maand waarop het voortgezet onderwijs voor die kinderen begint. Kinderopvang heeft tot doel om kinderen tussen de 0 en 13 op te vangen. De kindercentra worden onderverdeeld in verschillende vormen. Hieronder volgt een korte uiteenzetting van de verschillende vormen met daarbij een toelichting:</text:p>
                <text:list text:style-name="id1-3-2-2-2-3-2-5">
                  <text:list-item text:style-override="id1-3-2-2-2-3-2-5-1">
                    <text:number>•</text:number>
                    <text:p text:style-name="al">Kinderdagverblijven (KDV)/dagopvang: Deze bieden opvang voor kinderen van 0 tot 4 jaar;</text:p>
                  </text:list-item>
                  <text:list-item text:style-override="id1-3-2-2-2-3-2-5-2">
                    <text:number>•</text:number>
                    <text:p text:style-name="al">Buitenschoolse opvang(BSO): Dit is opvang van kinderen van 4 t/m 12 jaar voor en na schooltijd en in de vakanties;</text:p>
                  </text:list-item>
                  <text:list-item text:style-override="id1-3-2-2-2-3-2-5-3">
                    <text:number>•</text:number>
                    <text:p text:style-name="al">Gastouderopvang: Dit is een kleinschaligere vorm van opvang en dit kan zowel dagopvang als naschoolse opvang betreffen. Een gastouder vangt maximaal 6 kinderen tegelijkertijd op. De opvang vindt plaats op het woonadres van de gastouder of de vraagouder;</text:p>
                  </text:list-item>
                  <text:list-item text:style-override="id1-3-2-2-2-3-2-5-4">
                    <text:number>•</text:number>
                    <text:p text:style-name="al">Gastouderbureau: Een organisatie die gastouderopvang tot stand brengt en begeleidt en door tussenkomst van wie de betaling van ouders aan gastouders geschiedt</text:p>
                  </text:list-item>
                  <text:list-item text:style-override="id1-3-2-2-2-3-2-5-5">
                    <text:number>•</text:number>
                    <text:p text:style-name="al">Ouderparticipatieopvang: Hierbij worden kinderen door ten minste 1 van de ouders van de opgevangen kinderen opgevangen. Dit is geen betaalde vorm van opvang. Op deze vorm van opvang zijn de kwaliteitseisen uit de Wko van toepassing uitgezonderd de eisen voor gekwalificeerd personeel en de oudercommissie;</text:p>
                  </text:list-item>
                </text:list>
              </text:section>
            </text:section>
            <text:section text:name="paragraaf_id1-3-2-2-2-4" text:style-name="paragraaf">
              <text:p text:style-name="paragraaf_kop"><text:span text:style-name="label"/> <text:span text:style-name="nr">2.2</text:span> Besluit kwaliteit kinderopvang en de Regeling kwaliteit kinderopvang</text:p>
              <text:section text:name="structuurtekst_id1-3-2-2-2-4-2" text:style-name="structuurtekst">
                <text:p text:style-name="al">Kinderopvanginstellingen zijn zelf verantwoordelijk voor de kwaliteit en het aanbod van de opvang. Daarom hebben de aanbieders en de afnemers in de kinderopvang de globale eisen die de Wko stelt aan de branche, vertaald in nadere kwaliteitseisen. Het gevolg hiervan is dat er een tweetal convenanten is vastgesteld waarin de kwaliteit van de kinderopvang en het peuterspeelzaalwerk is vastgelegd. Deze normen heeft de overheid overgenomen en vastgelegd in beleidsregels en deze toetsbaar uitgewerkt voor de GGD. Hierbij te denken aan voorschriften omtrent kwaliteit en zorgplicht gastouderbureau, risico-inventarisatie, aantal op te vangen kinderen, inhoud pedagogisch beleidsplan, deskundigheid, meldcode huiselijk geweld en kindermishandeling, eisen aan ruimtes.</text:p>
              </text:section>
            </text:section>
            <text:section text:name="paragraaf_id1-3-2-2-2-5" text:style-name="paragraaf">
              <text:p text:style-name="paragraaf_kop"><text:span text:style-name="label"/> <text:span text:style-name="nr">2.3</text:span> Besluit landelijk register kinderopvang en register buitenlandse kinderopvang </text:p>
              <text:section text:name="structuurtekst_id1-3-2-2-2-5-2" text:style-name="structuurtekst">
                <text:p text:style-name="al">Dit besluit (AMvB) regelt het gebruik en de inhoud van de registers, de verantwoordelijkheid van o.a. het college daarbij en de eisen die aan houders worden gesteld ten behoeven van aanvraag tot exploitatie en het doorgeven van wijzigingen van geregistreerde gegevens. </text:p>
              </text:section>
            </text:section>
            <text:section text:name="paragraaf_id1-3-2-2-2-6" text:style-name="paragraaf">
              <text:p text:style-name="paragraaf_kop"><text:span text:style-name="label"/> <text:span text:style-name="nr">2.4</text:span> Besluit basisvoorwaarden kwaliteit voorschoolse educatie</text:p>
              <text:section text:name="structuurtekst_id1-3-2-2-2-6-2" text:style-name="structuurtekst">
                <text:p text:style-name="al">In dit besluit (AMvB) zijn de kwaliteitseisen met betrekking tot voorschoolse educatie opgenomen. </text:p>
              </text:section>
            </text:section>
            <text:section text:name="paragraaf_id1-3-2-2-2-7" text:style-name="paragraaf">
              <text:p text:style-name="paragraaf_kop"><text:span text:style-name="label"/> <text:span text:style-name="nr">2.5</text:span> Regeling wet kinderopvang</text:p>
              <text:section text:name="structuurtekst_id1-3-2-2-2-7-2" text:style-name="structuurtekst">
                <text:p text:style-name="al">Deze regeling regelt naast de tegemoetkoming door gemeente en UWV voor kinderopvang en kinderopvang in het buitenland:</text:p>
                <text:list text:style-name="id1-3-2-2-2-7-2-2">
                  <text:list-item text:style-override="id1-3-2-2-2-7-2-2-1">
                    <text:number>•</text:number>
                    <text:p text:style-name="al">de specifieke deskundigheidseisen (inclusief EHBO) voor beroepskrachten, gastouders en beroepskrachten voorschoolse educatie;</text:p>
                  </text:list-item>
                  <text:list-item text:style-override="id1-3-2-2-2-7-2-2-2">
                    <text:number>•</text:number>
                    <text:p text:style-name="al">de eisen aan de administratie van kindercentra en gastouderbureaus;</text:p>
                  </text:list-item>
                  <text:list-item text:style-override="id1-3-2-2-2-7-2-2-3">
                    <text:number>•</text:number>
                    <text:p text:style-name="al">eisen t.a.v. het gemeentelijk jaarverslag.</text:p>
                  </text:list-item>
                </text:list>
              </text:section>
            </text:section>
            <text:section text:name="paragraaf_id1-3-2-2-2-8" text:style-name="paragraaf">
              <text:p text:style-name="paragraaf_kop"><text:span text:style-name="label"/> <text:span text:style-name="nr">2.6</text:span> Algemene wet bestuursrecht</text:p>
              <text:section text:name="structuurtekst_id1-3-2-2-2-8-2" text:style-name="structuurtekst">
                <text:p text:style-name="al">Voor zover niet in de Wko zelf geregeld, kan voor het toezicht op en de handhaving van de bij of krachtens de Wko gestelde regelgeving teruggegrepen worden op de Awb. Ook de subsidiebepalingen (bijvoorbeeld voor het verlagen van een subsidie) zijn te vinden in de Awb.</text:p>
              </text:section>
            </text:section>
            <text:section text:name="paragraaf_id1-3-2-2-2-9" text:style-name="paragraaf">
              <text:p text:style-name="paragraaf_kop"><text:span text:style-name="label"/> <text:span text:style-name="nr">2.7</text:span> Beleidsregels werkwijze toezichthouder kinderopvang</text:p>
              <text:section text:name="structuurtekst_id1-3-2-2-2-9-2" text:style-name="structuurtekst">
                <text:p text:style-name="al">De beleidsregels met betrekking tot de werkwijze van een toezichthouder zijn vastgesteld om zoveel mogelijk uniform toezicht te kunnen houden op de kinderopvang. Per vorm van opvang zijn specifieke kaders gesteld waarmee een toezichthouder moet werken. Deze kaders zijn opgesteld door de GGD in opdracht van het ministerie van sociale zaken en de VNG.</text:p>
                <text:p text:style-name="al">In deze beleidsregels is vastgesteld naar welke aspecten de toezichthouder kijkt bij een controle en op basis hiervan wordt bekeken op welke wijze de kinderopvang onderzocht wordt. Aan de hand van deze kaders kan een toezichthouder een oordeel geven of aan de basiskwaliteitseisen van de opvang wordt voldaan. </text:p>
                <text:p text:style-name="al">Er zijn toetsingskaders opgesteld voor de volgende opvangvormen:</text:p>
                <text:list text:style-name="id1-3-2-2-2-9-2-4">
                  <text:list-item text:style-override="id1-3-2-2-2-9-2-4-1">
                    <text:number>•</text:number>
                    <text:p text:style-name="al">Dagopvang</text:p>
                  </text:list-item>
                  <text:list-item text:style-override="id1-3-2-2-2-9-2-4-2">
                    <text:number>•</text:number>
                    <text:p text:style-name="al">BSO</text:p>
                  </text:list-item>
                  <text:list-item text:style-override="id1-3-2-2-2-9-2-4-3">
                    <text:number>•</text:number>
                    <text:p text:style-name="al">Gastouderbureau</text:p>
                  </text:list-item>
                  <text:list-item text:style-override="id1-3-2-2-2-9-2-4-4">
                    <text:number>•</text:number>
                    <text:p text:style-name="al">Gastouders</text:p>
                  </text:list-item>
                  <text:list-item text:style-override="id1-3-2-2-2-9-2-4-5">
                    <text:number>•</text:number>
                    <text:p text:style-name="al">Voorschoolse educatie</text:p>
                  </text:list-item>
                </text:list>
                <text:p text:style-name="al">Elk domein kent verschillende voorwaarden en criteria waarop wordt getoetst.</text:p>
                <text:p text:style-name="al"/>
                <text:p text:style-name="al"/>
                <text:p text:style-name="al"/>
                <text:p text:style-name="al"/>
              </text:section>
            </text:section>
            <text:section text:name="paragraaf_id1-3-2-2-2-10" text:style-name="paragraaf">
              <text:p text:style-name="paragraaf_kop"><text:span text:style-name="label"/> <text:span text:style-name="nr">2.8</text:span> Veranderingen in het toezicht vanaf 2018 </text:p>
              <text:section text:name="structuurtekst_id1-3-2-2-2-10-2" text:style-name="structuurtekst">
                <text:p text:style-name="al">Vanaf 1 januari 2018 gaat de Wet Innovatie Kwaliteit Kinderopvang in. Op 1 januari 2018 treedt tevens de Wet harmonisatie peuterspeelzalen in werking, waardoor peuterspeelzalen vanaf dat moment kinderdagverblijf worden. </text:p>
                <text:p text:style-name="al">In 2018 ligt het accent van het toezicht op: </text:p>
                <text:list text:style-name="id1-3-2-2-2-10-2-3">
                  <text:list-item text:style-override="id1-3-2-2-2-10-2-3-1">
                    <text:number>•</text:number>
                    <text:p text:style-name="al">De wijzigingen en vernieuwingen in de Wet Kinderopvang; </text:p>
                  </text:list-item>
                  <text:list-item text:style-override="id1-3-2-2-2-10-2-3-2">
                    <text:number>•</text:number>
                    <text:p text:style-name="al">De dialoog tussen houder en toezichthouder; </text:p>
                  </text:list-item>
                  <text:list-item text:style-override="id1-3-2-2-2-10-2-3-3">
                    <text:number>•</text:number>
                    <text:p text:style-name="al">Het voortzetten van ‘Streng aan de Poort’. </text:p>
                  </text:list-item>
                </text:list>
                <text:p text:style-name="al">Het zwaartepunt van het toezicht op de kwaliteitseisen verschuift hiermee van het beoordelen </text:p>
                <text:p text:style-name="al">van randvoorwaarden (wat en waarmee) naar het beoordelen van de praktijk op basis van het beleid (zoals pedagogisch en veiligheids- en gezondheid beleid) van de houder (hoe en waarom). De toezichthouder dient meer oog te hebben voor het proces waarmee volgens de houder verantwoorde kinderopvang tot stand komt. De toezichthouder besteedt meer aandacht aan voorwaarden en omstandigheden waarbinnen beleid tot stand komt en wordt uitgevoerd. Dit betekent, dat de toezichthouder toetst op welke manier de houder de medewerkers toerust op kwaliteit, en of de medewerkers daarin voldoende worden begeleid en geëquipeerd. Ook toetst de toezichthouder bij het beoordelen van de praktijk meer op het handelen door en het gedrag van de medewerkers als afgeleide van het beleid van de houder. </text:p>
                <text:p text:style-name="al">Er zijn geen overgangstermijnen in de Wet Kinderopvang opgenomen. Dit betekent dat houders vanaf 1 januari getoetst worden op de nieuwe regelgeving en hieraan moeten voldoen. Er zijn vanuit het ministerie geen financiële middelen beschikbaar gesteld om op alle nieuwe kwaliteitseisen te toetsen. </text:p>
                <text:p text:style-name="al">Met ingang van 1 januari 2018 zijn alle peuterspeelzalen automatisch omgezet naar kinderdagverblijf indien dat in 2017 nog niet gebeurd is. De peuterspeelzalen moeten dan voldoen aan alle wettelijke kwaliteitseisen welke gelden voor kinderdagverblijven. </text:p>
                <text:p text:style-name="al">Om deze automatische omzetting definitief te maken is er in het eerste kwartaal van 2018 een onderzoek voor registratie uitgevoerd naast het jaarlijks onderzoek. Er wordt een aparte rapportage opgemaakt. Voor deze extra onderzoeken voor registratie wordt vijf uur begroot.</text:p>
                <text:section text:name="table_id1-3-2-2-2-10-2-9" text:style-name="table">
                  <text:p text:style-name="table_top"/>
                  <table:table table:style-name="tgroup">
                    <table:table-column table:style-name="id1-3-2-2-2-10-2-9-1-1"/>
                    <table:table-column table:style-name="id1-3-2-2-2-10-2-9-1-2"/>
                    <table:table-row table:style-name="row">
                      <table:table-cell table:style-name="entry" table:number-rows-spanned="1" table:number-columns-spanned="1">
                        <text:p text:style-name="table_al">Wet- en regelgeving 2017</text:p>
                      </table:table-cell>
                      <table:table-cell table:style-name="entry" table:number-rows-spanned="1" table:number-columns-spanned="1">
                        <text:p text:style-name="table_al">Wet- en regelgeving 2018</text:p>
                      </table:table-cell>
                    </table:table-row>
                    <table:table-row table:style-name="row">
                      <table:table-cell table:style-name="entry" table:number-rows-spanned="1" table:number-columns-spanned="2">
                        <text:p text:style-name="table_al">Aanpassing  i.v.m. Wet IKK en Wet Harmonisatie</text:p>
                      </table:table-cell>
                    </table:table-row>
                    <table:table-row table:style-name="row">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Citeertitel: Wet kinderopvang</text:p>
                        <text:p text:style-name="table_al">Wet</text:p>
                        <text:p text:style-name="table_al">Aanpassing van artikelen 1.1, 1.46, 1.47, 1.47a, 1.49, 1.50, 1.50b, 1.51, 1.56, 1.56b</text:p>
                        <text:p text:style-name="table_al">De artikelen gerelateerd aan peuterspeelzalen vervallen</text:p>
                      </table:table-cell>
                    </table:table-row>
                    <table:table-row table:style-name="row">
                      <table:table-cell table:style-name="entry" table:number-rows-spanned="1" table:number-columns-spanned="1">
                        <text:p text:style-name="table_al">Besluit kwaliteit kinderopvang en peuterspeelzaalwerk (2012)</text:p>
                        <text:p text:style-name="table_al">Algemene Maatregel van Bestuur</text:p>
                      </table:table-cell>
                      <table:table-cell table:style-name="entry" table:number-rows-spanned="1" table:number-columns-spanned="1">
                        <text:p text:style-name="table_al">Citeertitel: Besluit kwaliteit kinderopvang </text:p>
                        <text:p text:style-name="table_al">Algemene Maatregel van Bestuur</text:p>
                        <text:p text:style-name="table_al">Betreft nieuw besluit dagopvang en buitenschoolse 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teertitel: Besluit kwaliteit gastouderbureaus, gastouders en voorzieningen voor gastouderopvang </text:p>
                        <text:p text:style-name="table_al">Algemene Maatregel van Bestuur</text:p>
                        <text:p text:style-name="table_al">Betreft aangepast besluit van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rtikelen gerelateerd aan peuterspeelzalen vervallen</text:p>
                      </table:table-cell>
                    </table:table-row>
                  </table:table>
                  <text:p text:style-name="table_bottom"/>
                </text:section>
                <text:p text:style-name="al"/>
                <text:section text:name="table_id1-3-2-2-2-10-2-11" text:style-name="table">
                  <text:p text:style-name="table_top"/>
                  <table:table table:style-name="tgroup">
                    <table:table-column table:style-name="id1-3-2-2-2-10-2-11-1-1"/>
                    <table:table-column table:style-name="id1-3-2-2-2-10-2-11-1-2"/>
                    <table:table-row table:style-name="row">
                      <table:table-cell table:style-name="entry" table:number-rows-spanned="1" table:number-columns-spanned="1">
                        <text:p text:style-name="table_al">Regeling kwaliteit kinderopvang en peuterspeelzaalwerk</text:p>
                      </table:table-cell>
                      <table:table-cell table:style-name="entry" table:number-rows-spanned="1" table:number-columns-spanned="1">
                        <text:p text:style-name="table_al">Citeertitel: Regeling kwaliteit gastouderbureaus, gastouders en voorzieningen voor gastouderopvang</text:p>
                        <text:p text:style-name="table_al">Ministeriel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en 2 tot en met 10 en de bijlage m.b.t. kwaliteitseisen kindercentra vervallen in de regeling en worden opgenomen in het Besluit kwaliteit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rtikelen gerelateerd aan peuterspeelzalen vervallen</text:p>
                      </table:table-cell>
                    </table:table-row>
                    <table:table-row table:style-name="row">
                      <table:table-cell table:style-name="entry" table:number-rows-spanned="1" table:number-columns-spanned="1">
                        <text:p text:style-name="table_al">Regeling Wet kinderopvang</text:p>
                      </table:table-cell>
                      <table:table-cell table:style-name="entry" table:number-rows-spanned="1" table:number-columns-spanned="1">
                        <text:p text:style-name="table_al">Citeertitel: Regeling wet kinderopvang</text:p>
                        <text:p text:style-name="table_al">Opleidingseisen beroepskrachten, pedagogisch beleidsmedewerkers, kwalificatie EHBO, andere regels stagiaires en vrijwilligers m.b.t. kindercentra toegevo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20 maart 2015 tot aanwijzing van EHBO certificaten gastouderopvang en opname in het register EHBO certificaten gastouderopvang is ingetrokken</text:p>
                      </table:table-cell>
                    </table:table-row>
                    <table:table-row table:style-name="row">
                      <table:table-cell table:style-name="entry" table:number-rows-spanned="1" table:number-columns-spanned="1">
                        <text:p text:style-name="table_al">Besluit registers kinderopvang, buitenlandse kinderopvang en peuterspeelzaalwerk</text:p>
                      </table:table-cell>
                      <table:table-cell table:style-name="entry" table:number-rows-spanned="1" table:number-columns-spanned="1">
                        <text:p text:style-name="table_al">Citeertitel gewijzigd: Besluit landelijk register kinderopvang en register buitenlandse kinderopvang</text:p>
                      </table:table-cell>
                    </table:table-row>
                    <table:table-row table:style-name="row">
                      <table:table-cell table:style-name="entry" table:number-rows-spanned="1" table:number-columns-spanned="1">
                        <text:p text:style-name="table_al"/>
                        <text:p text:style-name="table_al">De Landelijke Registers Kinderopvang en Peuterspeelzaalwerk (LRKP)</text:p>
                      </table:table-cell>
                      <table:table-cell table:style-name="entry" table:number-rows-spanned="1" table:number-columns-spanned="1">
                        <text:p text:style-name="table_al">naam gewijzigd: Het Landelijk Register Kinderopvang</text:p>
                      </table:table-cell>
                    </table:table-row>
                    <table:table-row table:style-name="row">
                      <table:table-cell table:style-name="entry" table:number-rows-spanned="1" table:number-columns-spanned="1">
                        <text:p text:style-name="table_al">Besluit basisvoorwaarden kwaliteit voorschoolse educatie</text:p>
                      </table:table-cell>
                      <table:table-cell table:style-name="entry" table:number-rows-spanned="1" table:number-columns-spanned="1">
                        <text:p text:style-name="table_al">Citeertitel is ongewijzigd</text:p>
                        <text:p text:style-name="table_al">Aanpassing aantal artikelen</text:p>
                      </table:table-cell>
                    </table:table-row>
                    <table:table-row table:style-name="row">
                      <table:table-cell table:style-name="entry" table:number-rows-spanned="1" table:number-columns-spanned="1">
                        <text:p text:style-name="table_al">Beleidsregels werkwijze toezichthouder kinderopvang en peuterspeelzalen</text:p>
                      </table:table-cell>
                      <table:table-cell table:style-name="entry" table:number-rows-spanned="1" table:number-columns-spanned="1">
                        <text:p text:style-name="table_al">Citeertitel gewijzigd: Beleidsregels werkwijze toezichthouder kinderopvang.</text:p>
                        <text:p text:style-name="table_al">Aanpassing aantal artikelen m.b.t. de peuterspeelzalen</text:p>
                      </table:table-cell>
                    </table:table-row>
                  </table:table>
                  <text:p text:style-name="table_bottom"/>
                </text:section>
                <text:p text:style-name="al"> </text:p>
                <text:p text:style-name="al">In het bijgevoegde Afwegingsmodel zijn de nieuwe en/of gewijzigde eisen uit de Wko geldend vanaf 2018 verwerkt.</text:p>
                <text:list text:style-name="id1-3-2-2-2-10-2-14">
                  <text:list-item text:style-override="id1-3-2-2-2-10-2-14-1">
                    <text:number>•</text:number>
                    <text:p text:style-name="al">Harmonisatie: peuterspeelzaal is een kinderdagverblijf geworden</text:p>
                  </text:list-item>
                  <text:list-item text:style-override="id1-3-2-2-2-10-2-14-2">
                    <text:number>•</text:number>
                    <text:p text:style-name="al">Wet IKK: aanpassing voorschriften in Wko en onderliggende regelgeving</text:p>
                  </text:list-item>
                  <text:list-item text:style-override="id1-3-2-2-2-10-2-14-3">
                    <text:number>•</text:number>
                    <text:p text:style-name="al">Tweede voertaal op een voorziening voor buitenschoolse opvang</text:p>
                  </text:list-item>
                  <text:list-item text:style-override="id1-3-2-2-2-10-2-14-4">
                    <text:number>•</text:number>
                    <text:p text:style-name="al">Het overzicht volgt zoveel mogelijk de opzet van het modelrapport</text:p>
                  </text:list-item>
                  <text:list-item text:style-override="id1-3-2-2-2-10-2-14-5">
                    <text:number>•</text:number>
                    <text:p text:style-name="al">De administratie eisen aan kinderopvang zijn toegevoegd</text:p>
                  </text:list-item>
                </text:list>
                <text:p text:style-name="al">De personenregistratie met betrekking tot de verklaring omtrent het gedrag is alvast opgenomen in het afwegingsoverzicht. Deze registratie is echter nog niet van kracht. Tot die tijd blijft de in 2017 gehanteerde afwegingsoverzicht met betrekking dat de verklaring omtrent het gedrag van toepassing. </text:p>
                <text:p text:style-name="al">De bestuurlijke boete voor het exploiteren van een kinderopvangvoorziening zonder toestemming van het college dan wel het overtreden van een opgelegd exploitatieverbod is ten opzichte van het vorige Afwegingsoverzicht verhoogd naar € 20.500. De reden hiervoor is dat deze boete zo overeenkomt met de strafrechtelijke sanctie die op grond van de Wet economische Delicten voor deze overtreding opgelegd kan worden (geldboete 4e categorie). Dat maakt de motivering voor dit boetebedrag gemakkelijker.</text:p>
                <text:p text:style-name="al">De boete voor het schenden van de medewerkersplicht is verhoogd naar 4.100,-.</text:p>
              </text:section>
            </text:section>
            <text:p text:style-name="hoofdstuk_bottom"/>
          </text:section>
          <text:section text:name="hoofdstuk_id1-3-2-2-3" text:style-name="hoofdstuk">
            <text:p text:style-name="hoofdstuk_kop"><text:span text:style-name="label"/> <text:span text:style-name="nr">3.</text:span> Taken gemeente Hilvarenbeek</text:p>
            <text:section text:name="artikel_id1-3-2-2-3-2" text:style-name="artikel">
              <text:p text:style-name="artikel_kop_titel"><text:span text:style-name="artikel_kop_label"/> <text:span text:style-name="artikel_kop_nr"/> </text:p>
              <text:p text:style-name="al">In kader van de Wko heeft de gemeente Hilvarenbeek een aantal taken toebedeeld gekregen. In het navolgende worden de volgende taken nader toegelicht:</text:p>
              <text:list text:style-name="id1-3-2-2-3-2-3">
                <text:list-item text:style-override="id1-3-2-2-3-2-3-1">
                  <text:number>•</text:number>
                  <text:p text:style-name="al">Melding en registratie van gegevens</text:p>
                </text:list-item>
                <text:list-item text:style-override="id1-3-2-2-3-2-3-2">
                  <text:number>•</text:number>
                  <text:p text:style-name="al">Toezicht</text:p>
                </text:list-item>
                <text:list-item text:style-override="id1-3-2-2-3-2-3-3">
                  <text:number>•</text:number>
                  <text:p text:style-name="al">Handhaving</text:p>
                </text:list-item>
                <text:list-item text:style-override="id1-3-2-2-3-2-3-4">
                  <text:number>•</text:number>
                  <text:p text:style-name="al">Jaarverslag</text:p>
                </text:list-item>
              </text:list>
            </text:section>
            <text:section text:name="paragraaf_id1-3-2-2-3-3" text:style-name="paragraaf">
              <text:p text:style-name="paragraaf_kop"><text:span text:style-name="label"/> <text:span text:style-name="nr">3.1</text:span> Melding en registratie van gegevens</text:p>
              <text:section text:name="structuurtekst_id1-3-2-2-3-3-2" text:style-name="structuurtekst">
                <text:p text:style-name="al">Het is de taak van de gemeente om zorg te dragen voor een actuele registratie van de KDV’s, BSO’s, gastouderbureaus en gastouders. Dit dient verwerkt te worden in het LRKP.</text:p>
                <text:p text:style-name="al">Wanneer iemand het voornemen heeft om een kindercentrum of gastouderopvang in exploitatie te nemen moet de desbetreffende persoon hiervan een melding doen aan het college. Het college houdt een register bij van de gemelde kindercentra en gastouders. De kindercentra moeten uiteraard voldoen aan de vereisten uit de Wko.</text:p>
              </text:section>
            </text:section>
            <text:section text:name="paragraaf_id1-3-2-2-3-4" text:style-name="paragraaf">
              <text:p text:style-name="paragraaf_kop"><text:span text:style-name="label"/> <text:span text:style-name="nr">3.1.1</text:span> Wijzigingen van gegevens of verwijdering uit het register</text:p>
              <text:section text:name="structuurtekst_id1-3-2-2-3-4-2" text:style-name="structuurtekst">
                <text:p text:style-name="al">De houder van een kindercentrum of een gastouderbureau is verplicht om wijzigingen in de gegevens uit het register aan het college door te geven. De houder krijgt vervolgens een schriftelijke bevestiging van deze wijziging. Wanneer de gegevens uit het register niet overeenkomen met de werkelijke situatie dan heeft het college de mogelijkheid om zelfstandig wijzigingen door te voeren.</text:p>
                <text:p text:style-name="al">De mogelijkheid bestaat ook om een kindercentrum of gastouderbureau te verwijderen uit het register. Dit kan naar aanleiding van een verzoek van de houder of als handhavingsinstrument nadat is geconstateerd dat niet wordt voldaan aan de Wko.</text:p>
              </text:section>
            </text:section>
            <text:section text:name="paragraaf_id1-3-2-2-3-5" text:style-name="paragraaf">
              <text:p text:style-name="paragraaf_kop"><text:span text:style-name="label"/> <text:span text:style-name="nr">3.1.2</text:span> Niet gemelde kinderopvang</text:p>
              <text:section text:name="structuurtekst_id1-3-2-2-3-5-2" text:style-name="structuurtekst">
                <text:p text:style-name="al">Het niet melden van een kindercentrum betreft een economisch delict. Actieve handhaving van niet-gemelde kindercentra is echter geen taak van de GGD-toezichthouder. De gemeente kan de GGD wel opdracht geven tot het uitvoeren van een vooronderzoek om te bezien of er sprake is van kinderopvang of gastouderbureau. Er moeten dan wel signalen zichtbaar zijn dat er een kindercentrum wordt geëxploiteerd.</text:p>
              </text:section>
            </text:section>
            <text:section text:name="paragraaf_id1-3-2-2-3-6" text:style-name="paragraaf">
              <text:p text:style-name="paragraaf_kop"><text:span text:style-name="label"/> <text:span text:style-name="nr">3.2</text:span> Toezicht </text:p>
              <text:section text:name="structuurtekst_id1-3-2-2-3-6-2" text:style-name="structuurtekst">
                <text:p text:style-name="al">De gemeente houdt toezicht op de naleving van de kwaliteitseisen uit de Wko. In de Wko is bepaald dat het toezicht op de naleving feitelijk is ondergebracht bij de GGD. Het college wijst de directeur van de GGD aan als toezichthouder. Hij kan deze taak in zijn organisatie verder mandateren. Voor de gemeente Hilvarenbeek is het ondergebracht bij de GGD Hart voor Brabant. In de Wko is tevens bepaald dat de kosten voortvloeiende uit toezicht en handhaving voor rekening van de gemeente zijn.</text:p>
                <text:p text:style-name="al">De toezichthouder is belast met het beoordelen van de kwaliteit van de kinderopvang en peuterspeelzalen aan de hand van de landelijke toetsingskaders. De toezichthouder voert verder ook overleg met de betrokken partijen en rapporteert naar de gemeente over de kwaliteit van de opvang.</text:p>
              </text:section>
            </text:section>
            <text:section text:name="paragraaf_id1-3-2-2-3-7" text:style-name="paragraaf">
              <text:p text:style-name="paragraaf_kop"><text:span text:style-name="label"/> <text:span text:style-name="nr">3.2.1</text:span> Vormen van onderzoek</text:p>
              <text:section text:name="structuurtekst_id1-3-2-2-3-7-2" text:style-name="structuurtekst">
                <text:p text:style-name="al">De toezichthouder voert in de praktijk de volgende vormen van onderzoek uit:</text:p>
                <text:p text:style-name="al">Degene die voornemens is om een nieuw kindercentrum of gastouderopvang in exploitatie te nemen dient dit te melden bij het college. Binnen 10 weken na deze melding onderzoekt de toezichthouder van de GGD of de exploitatie van het kindercentrum of het gastouderopvang redelijkerwijs zal plaatsvinden overeenkomstig de kwaliteitseisen uit de Wko. Voordat er een inspectie is geweest mag het kindercentrum of gastouderopvang niet in exploitatie worden genomen.</text:p>
                <text:p text:style-name="al">Op grond van artikel 1.62 lid 2 Wko onderzoekt de toezichthouder van de GGD jaarlijks of de exploitatie van een kindercentrum of gastouderbureau plaatsvindt in overeenstemming met de wettelijke kwaliteitseisen.</text:p>
                <text:p text:style-name="al">De toezichthouder heeft tevens de mogelijkheid incidenteel onderzoek uit te voeren, bijvoorbeeld naar aanleiding van klachten of van een geconstateerde overtreding bij het jaarlijks onderzoek.</text:p>
                <text:p text:style-name="al">Indien de kinderdagverblijven door de gemeente gesubsidieerde voorschoolse educatie aanbieden dan wordt het toetsingskader voorschoolse educatie aanvullend beoordeeld. De locaties waarbij dit aan de orde is worden uit het Landelijk Register Kinderopvang gehaald. </text:p>
                <text:p text:style-name="al">
                <text:span text:style-name="nadrukondlijn">Risico gestuurd toezicht</text:span>
              </text:p>
                <text:p text:style-name="al">Reguliere onderzoeken naar de kwaliteit van de kinderopvang wordt in de praktijk risico gestuurd ingezet. De GGD Hart voor Brabant is gaan werken met zogenaamde risicoprofielen die elk afzonderlijk kindercentra krijgt toebedeeld. Alle locaties voor kinderopvang worden jaarlijks bezocht en de vorm en de mate van inspectie wordt bepaald aan de hand van het risicoprofiel dat het kindercentra heeft gekregen. Het doel van het hanteren van risicoprofielen is op uniforme wijze per locatie de kans kunnen inschatten of een houder verantwoorde kinderopvang blijft bieden.</text:p>
                <text:p text:style-name="al">In de praktijk worden de volgende profielen gehanteerd met de daarbij behorende inspectieactiviteit:</text:p>
                <text:list text:style-name="id1-3-2-2-3-7-2-9">
                  <text:list-item text:style-override="id1-3-2-2-3-7-2-9-1">
                    <text:number>•</text:number>
                    <text:p text:style-name="al">Risicoprofiel groen </text:p>
                  </text:list-item>
                  <text:list-item text:style-override="id1-3-2-2-3-7-2-9-2">
                    <text:number/>
                    <text:p text:style-name="al">Dit is een beperkte onaangekondigde inspectie waarin op locatie alleen de volgende domeinen geïnspecteerd worden: pedagogische praktijk (op een deel van de groepen), (steekproef) beroepskwalificaties, (steekproef) verklaringen omtrent gedrag, beroepskracht-kind-ratio- en groepsgrootte (op een deel van de groepen). Daarnaast eenmalig aandacht in 2018 voor nieuwe / gewijzigde regelgeving ondanks dat deze niet behoort tot de minimale inspectieactiviteit: </text:p>
                  </text:list-item>
                  <text:list-item text:style-override="id1-3-2-2-3-7-2-9-3">
                    <text:number>•</text:number>
                    <text:p text:style-name="al">pedagogisch beleidsplan alleen op de nieuwe aspecten; </text:p>
                  </text:list-item>
                  <text:list-item text:style-override="id1-3-2-2-3-7-2-9-4">
                    <text:number>•</text:number>
                    <text:p text:style-name="al">stagiaires (alleen toetsen wanneer van toepassing); </text:p>
                  </text:list-item>
                  <text:list-item text:style-override="id1-3-2-2-3-7-2-9-5">
                    <text:number>•</text:number>
                    <text:p text:style-name="al">veiligheid en gezondheid (1 uur tijd aanbesteden). </text:p>
                  </text:list-item>
                  <text:list-item text:style-override="id1-3-2-2-3-7-2-9-6">
                    <text:number/>
                    <text:p text:style-name="al">Toezicht is thema gewijs en praktijkgericht</text:p>
                  </text:list-item>
                  <text:list-item text:style-override="id1-3-2-2-3-7-2-9-7">
                    <text:number>•</text:number>
                    <text:p text:style-name="al">Risicoprofiel geel </text:p>
                  </text:list-item>
                  <text:list-item text:style-override="id1-3-2-2-3-7-2-9-8">
                    <text:number/>
                    <text:p text:style-name="al">Dit een beperkte onaangekondigde inspectie waarin de kernzaken worden geïnspecteerd met daarnaast eventueel een aanvulling met gele/ oranje indicatoren uit het risicoprofiel en de onopgeloste zaken uit het voorgaande rapport.</text:p>
                  </text:list-item>
                  <text:list-item text:style-override="id1-3-2-2-3-7-2-9-9">
                    <text:number>•</text:number>
                    <text:p text:style-name="al">Risicoprofiel oranje </text:p>
                  </text:list-item>
                  <text:list-item text:style-override="id1-3-2-2-3-7-2-9-10">
                    <text:number/>
                    <text:p text:style-name="al">Dit is een uitgebreide (on) aangekondigde inspectie waarbij alle domeinen aan bod komen. Er is veel ruimte om, afhankelijk van de soort tekortkomingen, nogmaals een korte inspectie uit te voeren.</text:p>
                  </text:list-item>
                  <text:list-item text:style-override="id1-3-2-2-3-7-2-9-11">
                    <text:number>•</text:number>
                    <text:p text:style-name="al">Risicoprofiel rood </text:p>
                  </text:list-item>
                  <text:list-item text:style-override="id1-3-2-2-3-7-2-9-12">
                    <text:number/>
                    <text:p text:style-name="al">Dit is een uitgebreide (on) aangekondigde inspectie waarbij alle domeinen aan bod komen. Er is tijd om uitgebreider te inspecteren en om vaker per jaar langs te gaan.</text:p>
                  </text:list-item>
                </text:list>
                <text:p text:style-name="al">Het aantal uren dat aan een inspectie wordt besteed is afhankelijk van het risicoprofiel.</text:p>
                <text:p text:style-name="al">
                <text:span text:style-name="nadrukondlijn">Geen risicoprofiel</text:span>
              </text:p>
                <text:p text:style-name="al">Bij net gestarte locaties is het nog niet mogelijk om een volledig risicoprofiel te maken, noch is het hier gewenst om bepaalde zaken niet te toetsen. Daarom wordt gedurende de eerste twee jaar na de start van exploitatie een regulier onderzoek op alle toetsbare voorwaarden uitgevoerd. Op basis van het reguliere onderzoek in het tweede jaar wordt het eerste risicoprofiel opgesteld.</text:p>
              </text:section>
            </text:section>
            <text:section text:name="paragraaf_id1-3-2-2-3-8" text:style-name="paragraaf">
              <text:p text:style-name="paragraaf_kop"><text:span text:style-name="label"/> <text:span text:style-name="nr">3.2.2</text:span> Inspectierapport</text:p>
              <text:section text:name="structuurtekst_id1-3-2-2-3-8-2" text:style-name="structuurtekst">
                <text:p text:style-name="al">De toezichthouder legt de bevindingen van het onderzoek vast in een inspectierapport (1.63 Wko). Het inspectierapport bevat ook altijd een advies van de toezichthouder om al dan niet handhavend op te treden. Per domein is beschreven wat de context is waaraan het kindercentra niet voldoet. De houder van het kindercentrum krijgt vervolgens nog de gelegenheid om zienswijzen naar voren te brengen over het rapport en naar aanleiding van de constateringen. Deze wordt opgenomen in het inspectierapport wat in definitieve versie aan het college wordt gezonden. Wanneer de toezichthouder constateert dat een kinderopvangorganisatie een bepaling uit de wet overtreedt, dan heeft het college de bevoegdheid om handhavend op te treden.</text:p>
              </text:section>
            </text:section>
            <text:section text:name="paragraaf_id1-3-2-2-3-9" text:style-name="paragraaf">
              <text:p text:style-name="paragraaf_kop"><text:span text:style-name="label"/> <text:span text:style-name="nr">3.2.3</text:span> Overleg en overreding</text:p>
              <text:section text:name="structuurtekst_id1-3-2-2-3-9-2" text:style-name="structuurtekst">
                <text:p text:style-name="al">De VNG heeft het initiatief genomen om overleg en overreding verder te ontwikkelingen bij het toezicht op kindercentra. 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Overleg en overreding omvatten zogezegd díe acties van de toezichthouder waarin deze, binnen de termijn voor het opstellen van het inspectierapport, probeert de houder de geconstateerde overtreding(en) alsnog te laten oplossen. </text:p>
                <text:p text:style-name="al">Het doel van overleg en overreding is, overtredingen vroegtijdig en op informele wijze oplossen met de houder. Hierdoor kan de kwaliteit van de opvang worden bevorderd en kan handhaving in sommige gevallen voorkomen worden. Het is de professionele afweging van de toezichthouder om te bepalen of overleg en overreding mogelijk is.</text:p>
                <text:p text:style-name="al">In principe is overleg en overreding toe te passen bij elke vorm van inspectie met uitzondering van het nader onderzoek, omdat hierbij sprake is van een herinspectie op overtredingen van een vorige inspectie. Overleg en overreding vallen binnen de gebruikelijk inspectie-uren. In een incidentele situatie kan het voorkomen dat, na overleg met de gemeente, extra uren in rekening worden gebracht. Overleg en overreding kunnen alleen plaatsvinden in de ‘conceptfase’. Met ‘conceptfase’ wordt bedoeld: het moment tussen het inspectiebezoek en de hoor- en wederhoor. Ondanks dat er overleg en overreding plaatsvindt, wordt wel direct na het inspectiebezoek een conceptrapport opgesteld en verstuurd naar de houder. Het uitwerken van het conceptrapport wordt niet uitgesteld omdat dit te veel vertraging teweeg zou brengen. </text:p>
                <text:p text:style-name="al">In het conceptrapport geeft de toezichthouder in de ‘Beschouwing’ een nadere uitleg over het inzetten van overleg en overreding. In het definitieve rapport wordt dit aangevuld met de resultaten in ‘Advies aan de gemeente’. </text:p>
              </text:section>
            </text:section>
            <text:section text:name="paragraaf_id1-3-2-2-3-10" text:style-name="paragraaf">
              <text:p text:style-name="paragraaf_kop"><text:span text:style-name="label"/> <text:span text:style-name="nr">3.4</text:span> Handhaving</text:p>
              <text:section text:name="structuurtekst_id1-3-2-2-3-10-2" text:style-name="structuurtekst">
                <text:p text:style-name="al">Het inspectierapport van de GGD is leidend om al dan niet over te gaan tot handhavend optreden. In het inspectierapport is een advies opgenomen. De gemeente Hilvarenbeek volgt dit advies in principe op tenzij er redenen zijn, bijvoorbeeld een ingediende zienswijze, om anders te doen besluiten. Wanneer het advies van de GGD is om te handhaven dan zal het college een handhavingstraject opstarten. </text:p>
                <text:p text:style-name="al">Bij de handhaving hanteren wij het bijgevoegde ‘afwegingsmodel handhaving kwaliteit kinderopvang en peuterspeelzalen gemeente Hilvarenbeek’. Dit model is gebaseerd op een standaardmodel van de VNG en beschrijft welke stappen moeten worden genomen en welke sancties mogelijk kunnen worden opgelegd na constatering van een overtreding. Per geval zal ook rekening worden gehouden met verzachtende of verzwarende omstandigheden bij het oordeel om te gaan handhaven. Met behulp van dit afwegingsmodel wordt voor zowel houders, toezichthouders als de gemeente duidelijk hoe het handhavingsproces met betrekking tot de Wko verloopt en hoe gehandeld moet worden. </text:p>
                <text:p text:style-name="al">De reden dat we kiezen voor het afwegingsmodel van de VNG is dat het een volledig beeld geeft van de mogelijkheden die we hebben om handhavend op te treden en welke stappen ondernomen moeten worden in het handhavingstraject. Het afwegingsmodel geeft compleet weer wat voor prioriteit een bepaalde overtreding heeft gekregen, overtreding van welke bepaling het betreft en hoe gehandhaafd kan worden met welke instrumenten en welke termijn aangehouden kan worden. Het werken overeenkomstig dit afwegingsmodel leidt tot voorkoming van willekeur en zorgvuldiger optreden door de gemeente bij het toezicht en handhaving op kinderopvang.</text:p>
              </text:section>
            </text:section>
            <text:section text:name="paragraaf_id1-3-2-2-3-11" text:style-name="paragraaf">
              <text:p text:style-name="paragraaf_kop"><text:span text:style-name="label"/> <text:span text:style-name="nr">3.4.1</text:span> Sancties</text:p>
              <text:section text:name="structuurtekst_id1-3-2-2-3-11-2" text:style-name="structuurtekst">
                <text:p text:style-name="al">De ernst van een overtreding bepaalt de keuze voor een bepaald sanctie-instrument, de termijn waarbinnen de houder van een kindercentrum of gastouderbureau maatregelen moet treffen en de termijn waarbinnen de toezichthouder een herinspectie bij het kindercentrum of gastouderopvang uitvoert. In gevallen waarbij de overtreding niet ernstig is zal de houder eerst een waarschuwingsbrief ontvangen.</text:p>
                <text:p text:style-name="al">Indien de houders geen maatregelen treffen na ontvangst van een waarschuwingsbrief kan het college overgaan tot het treffen van wettelijk vastgestelde maatregelen om naleving te bewerkstellingen. Binnen de handhaving bestaat de mogelijkheid om zowel herstellende als bestraffende sancties op te leggen. De mogelijkheid bestaat om beide vormen van sancties tegelijkertijd op te leggen.</text:p>
                <text:p text:style-name="al">Het college van Hilvarenbeek beschikt over de volgende instrumenten:</text:p>
                <text:p text:style-name="al">Herstellend </text:p>
                <text:list text:style-name="id1-3-2-2-3-11-2-5">
                  <text:list-item text:style-override="id1-3-2-2-3-11-2-5-1">
                    <text:number>•</text:number>
                    <text:p text:style-name="al">Waarschuwing</text:p>
                  </text:list-item>
                  <text:list-item text:style-override="id1-3-2-2-3-11-2-5-2">
                    <text:number>•</text:number>
                    <text:p text:style-name="al">Aanwijzing (artikel 1.65 Wko)</text:p>
                  </text:list-item>
                  <text:list-item text:style-override="id1-3-2-2-3-11-2-5-3">
                    <text:number>•</text:number>
                    <text:p text:style-name="al">Last onder bestuursdwang (125 Gemeentewet)</text:p>
                  </text:list-item>
                  <text:list-item text:style-override="id1-3-2-2-3-11-2-5-4">
                    <text:number>•</text:number>
                    <text:p text:style-name="al">Last onder dwangsom (artikel 125 Gemeentewet juncto artikel 5:32 lid 1 Algemene wet bestuursrecht</text:p>
                  </text:list-item>
                  <text:list-item text:style-override="id1-3-2-2-3-11-2-5-5">
                    <text:number>•</text:number>
                    <text:p text:style-name="al">Exploitatieverbod (artikel 1.66 Wko)</text:p>
                  </text:list-item>
                  <text:list-item text:style-override="id1-3-2-2-3-11-2-5-6">
                    <text:number>•</text:number>
                    <text:p text:style-name="al">Verwijdering uit het register kinderopvang of het register peuterspeelzaalwerk.</text:p>
                  </text:list-item>
                </text:list>
                <text:p text:style-name="al">Bestraffend</text:p>
                <text:list text:style-name="id1-3-2-2-3-11-2-7">
                  <text:list-item text:style-override="id1-3-2-2-3-11-2-7-1">
                    <text:number>•</text:number>
                    <text:p text:style-name="al">Bestuurlijke boete</text:p>
                  </text:list-item>
                </text:list>
                <text:p text:style-name="al">De toezichthouder van de GGD heeft daarnaast op basis van artikel 1.65 lid 3 Wko de bevoegdheid om een schriftelijk bevel te geven.</text:p>
                <text:p text:style-name="al">Wanneer de GGD het inspectierapport met het advies ‘handhaven’ aan de gemeente Hilvarenbeek toezendt wordt de taak van de GGD overgedragen aan de gemeente. Zoals gezegd ligt de bevoegdheid om op te treden bij het college. Het college heeft de bevoegdheid aan de afdelingsmanager van de afdeling Ruimte gemandateerd om tevens schriftelijke aanwijzingen uit te vaardigen.</text:p>
              </text:section>
            </text:section>
            <text:section text:name="paragraaf_id1-3-2-2-3-12" text:style-name="paragraaf">
              <text:p text:style-name="paragraaf_kop"><text:span text:style-name="label"/> <text:span text:style-name="nr"/> Strafrechtelijke mogelijkheden</text:p>
              <text:section text:name="structuurtekst_id1-3-2-2-3-12-2" text:style-name="structuurtekst">
                <text:p text:style-name="al">Daarnaast bestaat ook de mogelijkheid dat er strafrechtelijk wordt gehandhaafd bij kinderopvangcentra. Hierbij is te denken aan valsheid in geschrifte, schending van de verplichting om gegevens te verstrekken, specifieke overtreding met betrekking tot het openbare gezag en bepaalde misdrijven tegen het openbaar gezag. De bevoegdheden op dit vlak liggen bij  opsporingsambtenaren, het Openbaar Ministerie en de politie. Zie artikel 225 t/m 227b, 447c en 44d van het Wetboek van strafrecht en de artikelen 179 t/m 182 en 184 van het Wetboek van strafrecht. </text:p>
                <text:p text:style-name="al">Bij recidive treedt strafverzwaring op.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section>
            </text:section>
            <text:section text:name="paragraaf_id1-3-2-2-3-13" text:style-name="paragraaf">
              <text:p text:style-name="paragraaf_kop"><text:span text:style-name="label"/> <text:span text:style-name="nr">3.4.2</text:span> Handhavingmodules</text:p>
              <text:section text:name="structuurtekst_id1-3-2-2-3-13-2" text:style-name="structuurtekst">
                <text:p text:style-name="al">Per vorm van kinderopvang is een handhavingmodule opgesteld, die door de toezichthouder van de GGD wordt gebruikt bij de inspectie en die uiteindelijk wordt gebruikt bij de handhaving van de kwaliteit van de kinderopvang. De kwaliteitsaspecten zijn in het afwegingsmodel Handhaving en Kinderopvang gemeente Hilvarenbeek nader gespecificeerd naar verschillende onderwerpen en voorwaarden. </text:p>
              </text:section>
            </text:section>
            <text:section text:name="paragraaf_id1-3-2-2-3-14" text:style-name="paragraaf">
              <text:p text:style-name="paragraaf_kop"><text:span text:style-name="label"/> <text:span text:style-name="nr">3.4.2.1</text:span> Herstellend traject</text:p>
              <text:section text:name="structuurtekst_id1-3-2-2-3-14-2" text:style-name="structuurtekst">
                <text:list text:style-name="id1-3-2-2-3-14-2-1">
                  <text:list-item text:style-override="id1-3-2-2-3-14-2-1-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3-14-2-1-2">
                    <text:number>2.</text:number>
                    <text:p text:style-name="al">Bij het uitvoeren van het herstellend handhavingstraject hanteert het college de volgende stappen: </text:p>
                    <text:list text:style-name="id1-3-2-2-3-14-2-1-2-3">
                      <text:list-item text:style-override="id1-3-2-2-3-14-2-1-2-3-1">
                        <text:number>a.</text:number>
                        <text:p text:style-name="al">stap 1: aanwijzing;</text:p>
                      </text:list-item>
                      <text:list-item text:style-override="id1-3-2-2-3-14-2-1-2-3-2">
                        <text:number>b.</text:number>
                        <text:p text:style-name="al">stap 2: last onder dwangsom/last onder bestuursdwang;</text:p>
                      </text:list-item>
                      <text:list-item text:style-override="id1-3-2-2-3-14-2-1-2-3-3">
                        <text:number>c.</text:number>
                        <text:p text:style-name="al">stap 3: exploitatieverbod;</text:p>
                      </text:list-item>
                      <text:list-item text:style-override="id1-3-2-2-3-14-2-1-2-3-4">
                        <text:number>d.</text:number>
                        <text:p text:style-name="al">stap 4: intrekken van de toestemming tot exploitatie en verwijdering van de registratie uit het landelijk register kinderopvang. </text:p>
                      </text:list-item>
                    </text:list>
                  </text:list-item>
                  <text:list-item text:style-override="id1-3-2-2-3-14-2-1-3">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3-14-2-1-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3-14-2-1-5">
                    <text:number>5.</text:number>
                    <text:p text:style-name="al">Bij het geven van een aanwijzing gelden de volgende hersteltermijnen:</text:p>
                    <text:list text:style-name="id1-3-2-2-3-14-2-1-5-3">
                      <text:list-item text:style-override="id1-3-2-2-3-14-2-1-5-3-1">
                        <text:number>a.</text:number>
                        <text:p text:style-name="al">prioriteit hoog: maximaal 2 weken;</text:p>
                      </text:list-item>
                      <text:list-item text:style-override="id1-3-2-2-3-14-2-1-5-3-2">
                        <text:number>b.</text:number>
                        <text:p text:style-name="al">prioriteit gemiddeld: maximaal 2 maanden;</text:p>
                      </text:list-item>
                      <text:list-item text:style-override="id1-3-2-2-3-14-2-1-5-3-3">
                        <text:number>c.</text:number>
                        <text:p text:style-name="al">prioriteit laag: maximaal 6 maanden.</text:p>
                      </text:list-item>
                    </text:list>
                  </text:list-item>
                  <text:list-item text:style-override="id1-3-2-2-3-14-2-1-6">
                    <text:number>6.</text:number>
                    <text:p text:style-name="al">Deze termijnen worden eveneens gehanteerd als begunstigingstermijn indien ervoor gekozen is om een last onder dwangsom / last onder bestuursdwang in te zetten. </text:p>
                  </text:list-item>
                </text:list>
              </text:section>
            </text:section>
            <text:section text:name="paragraaf_id1-3-2-2-3-15" text:style-name="paragraaf">
              <text:p text:style-name="paragraaf_kop"><text:span text:style-name="label"/> <text:span text:style-name="nr">3.4.2.2</text:span> Bestraffend traject</text:p>
              <text:section text:name="structuurtekst_id1-3-2-2-3-15-2" text:style-name="structuurtekst">
                <text:list text:style-name="id1-3-2-2-3-15-2-1">
                  <text:list-item text:style-override="id1-3-2-2-3-15-2-1-1">
                    <text:number>1.</text:number>
                    <text:p text:style-name="al">Het college kan een bestuurlijke boete opleggen bij:</text:p>
                    <text:list text:style-name="id1-3-2-2-3-15-2-1-1-3">
                      <text:list-item text:style-override="id1-3-2-2-3-15-2-1-1-3-1">
                        <text:number>a.</text:number>
                        <text:p text:style-name="al">overtredingen met de prioriteit ‘hoog’ zoals opgenomen in het afwegingsoverzicht in de bijlage;</text:p>
                      </text:list-item>
                      <text:list-item text:style-override="id1-3-2-2-3-15-2-1-1-3-2">
                        <text:number>b.</text:number>
                        <text:p text:style-name="al">exploitatie zonder toestemming van het college burgemeester en wethouders;</text:p>
                      </text:list-item>
                      <text:list-item text:style-override="id1-3-2-2-3-15-2-1-1-3-3">
                        <text:number>c.</text:number>
                        <text:p text:style-name="al">niet onverwijld melden van wijzigen aan het college van burgemeester en wethouders van in het landelijk register kinderopvang opgenomen gegevens; </text:p>
                      </text:list-item>
                      <text:list-item text:style-override="id1-3-2-2-3-15-2-1-1-3-4">
                        <text:number>d.</text:number>
                        <text:p text:style-name="al">overtreding van een norm zoals genoemd in het afwegingsoverzicht onder ‘overige overtredingen’. </text:p>
                      </text:list-item>
                    </text:list>
                  </text:list-item>
                  <text:list-item text:style-override="id1-3-2-2-3-15-2-1-2">
                    <text:number>2.</text:number>
                    <text:p text:style-name="al">Bij overtredingen met een prioriteit ‘gemiddeld’ of ‘laag’ zoals opgenomen in het afwegingsoverzicht in de bijlage kan het college een bestuurlijke boete opleggen.</text:p>
                  </text:list-item>
                  <text:list-item text:style-override="id1-3-2-2-3-15-2-1-3">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15-2-1-4">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section text:name="paragraaf_id1-3-2-2-3-16" text:style-name="paragraaf">
              <text:p text:style-name="paragraaf_kop"><text:span text:style-name="label"/> <text:span text:style-name="nr">3.5</text:span> Jaarverslag</text:p>
              <text:section text:name="structuurtekst_id1-3-2-2-3-16-2" text:style-name="structuurtekst">
                <text:p text:style-name="al">Op grond van artikel 1.67 Wko is het college verplicht om jaarlijks, voor 1 juli, het jaarverslag kinderopvang aan de Minister van Onderwijs, Cultuur en Welzijn (OCW) en aan de Gemeenteraad voor te leggen. De minister van OCW houdt toezicht op de rechtmatigheid en doeltreffendheid van de uitvoering van de wettelijke taken door het college. In het jaarverslag wordt inzicht gegeven in:</text:p>
                <text:list text:style-name="id1-3-2-2-3-16-2-2">
                  <text:list-item text:style-override="id1-3-2-2-3-16-2-2-1">
                    <text:number>•</text:number>
                    <text:p text:style-name="al">De uitgevoerde onderzoeken door de toezichthouder;</text:p>
                  </text:list-item>
                  <text:list-item text:style-override="id1-3-2-2-3-16-2-2-2">
                    <text:number>•</text:number>
                    <text:p text:style-name="al">De situaties die aanleiding hebben gegeven tot een incidenteel onderzoek;</text:p>
                  </text:list-item>
                  <text:list-item text:style-override="id1-3-2-2-3-16-2-2-3">
                    <text:number>•</text:number>
                    <text:p text:style-name="al">De wijze waarop de onderzoeken zijn uitgevoerd;</text:p>
                  </text:list-item>
                  <text:list-item text:style-override="id1-3-2-2-3-16-2-2-4">
                    <text:number>•</text:number>
                    <text:p text:style-name="al">De resultaten van de uitgevoerde onderzoeken;</text:p>
                  </text:list-item>
                  <text:list-item text:style-override="id1-3-2-2-3-16-2-2-5">
                    <text:number>•</text:number>
                    <text:p text:style-name="al">De wijze van handhaving.</text:p>
                  </text:list-item>
                </text:list>
                <text:p text:style-name="al"/>
              </text:section>
            </text:section>
            <text:p text:style-name="hoofdstuk_bottom"/>
          </text:section>
          <text:section text:name="hoofdstuk_id1-3-2-2-4" text:style-name="hoofdstuk">
            <text:p text:style-name="hoofdstuk_kop"><text:span text:style-name="label">Bijlage</text:span> <text:span text:style-name="nr">1</text:span> </text:p>
            <text:section text:name="paragraaf_id1-3-2-2-4-2" text:style-name="paragraaf">
              <text:p text:style-name="paragraaf_kop"><text:span text:style-name="label"/> <text:span text:style-name="nr"/> Algemene toelichting</text:p>
              <text:section text:name="structuurtekst_id1-3-2-2-4-2-2" text:style-name="structuurtekst">
                <text:p text:style-name="al"/>
              </text:section>
            </text:section>
            <text:p text:style-name="hoofdstuk_bottom"/>
          </text:section>
          <text:section text:name="hoofdstuk_id1-3-2-2-5" text:style-name="hoofdstuk">
            <text:p text:style-name="hoofdstuk_kop"><text:span text:style-name="label">Hoofdstuk</text:span> <text:span text:style-name="nr">2</text:span> Herstellend traject</text:p>
            <text:section text:name="artikel_id1-3-2-2-5-2" text:style-name="artikel">
              <text:p text:style-name="artikel_kop_titel"><text:span text:style-name="artikel_kop_label"/> <text:span text:style-name="artikel_kop_nr"/> </text:p>
              <text:p text:style-name="al">In een herstellend traject zijn verschillende stappen te onderscheiden. </text:p>
              <text:p text:style-name="al">
              <text:span text:style-name="nadrukondlijn">Stap 1: aanwijzing, artikel 1.65 lid 1 Wet kinderopvang</text:span>
            </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2-5-2-5">
                <text:list-item text:style-override="id1-3-2-2-5-2-5-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2-5-2-5-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2-5-2-5-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 artikel 125 lid 2 Gemeentewet en artikel 5:32 </text:span>
              <text:span text:style-name="nadrukondlijn">Awb</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2-5-2-8">
                <text:list-item text:style-override="id1-3-2-2-5-2-8-1">
                  <text:number>1.</text:number>
                  <text:p text:style-name="al">Een last onder dwangsom wordt opgelegd met als doel herstel van de overtreding en/of voorkoming van herhaling van de overtreding.</text:p>
                </text:list-item>
                <text:list-item text:style-override="id1-3-2-2-5-2-8-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2-5-2-8-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 artikel 1.66 Wet kinderopvang</text:span>
            </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2-5-2-11">
                <text:list-item text:style-override="id1-3-2-2-5-2-11-1">
                  <text:number>1.</text:number>
                  <text:p text:style-name="al">Zolang de houder een bevel of aanwijzing niet opvolgt en het opleggen van een last onder bestuursdwang niet mogelijk is (lid 1).</text:p>
                </text:list-item>
                <text:list-item text:style-override="id1-3-2-2-5-2-11-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ing van de registratie uit het landelijk register kinderopvang, artikel 1.46 lid 5 en 6 Wet kinderopvang, artikel 1.47a lid 2 Wet kinderopvang en artikel 8 lid 1 Besluit registers kinderopvang.</text:span>
            </text:p>
              <text:p text:style-name="al">Er zijn verschillende gronden waarop het college, in het kader van handhaving, de toestemming tot exploitatie kan intrekken en de registratie van deze voorziening verwijdert uit het register: </text:p>
              <text:list text:style-name="id1-3-2-2-5-2-14">
                <text:list-item text:style-override="id1-3-2-2-5-2-14-1">
                  <text:number>1.</text:number>
                  <text:p text:style-name="al">Indien is gebleken dat de houder niet langer de kinderopvangvoorziening exploiteert.</text:p>
                </text:list-item>
                <text:list-item text:style-override="id1-3-2-2-5-2-14-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2-5-2-14-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register kinderopvang,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section>
            <text:section text:name="paragraaf_id1-3-2-2-5-3" text:style-name="paragraaf">
              <text:p text:style-name="paragraaf_kop"><text:span text:style-name="label"/> <text:span text:style-name="nr"/> Bestraffend traject</text:p>
              <text:section text:name="structuurtekst_id1-3-2-2-5-3-2" text:style-name="structuurtekst">
                <text:p text:style-name="al">Een bestraffende sanctie bestraft een overtreding die ‘in het verleden’ begaan is. Er is dus een overtreding geconstateerd en dat feit wordt bestraft. De vorm van een bestraffende sanctie onder de Wet kinderopvang en kwaliteit is de bestuurlijke boete (artikel 1.72 lid 1 Wet kinderopvang).</text:p>
                <text:p text:style-name="al"/>
                <text:p text:style-name="al">In de Beleidsregels handhaving Wet kinderopvang gemeente Hilvarenbeek is neergelegd op welke wijze het college invulling geeft aan zijn beleidsvrijheid.</text:p>
                <text:list text:style-name="id1-3-2-2-5-3-2-4">
                  <text:list-item text:style-override="id1-3-2-2-5-3-2-4-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2-5-3-2-4-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2-5-3-2-4-3">
                    <text:number>3.</text:number>
                    <text:p text:style-name="al">Als er sprake is van een overtreding zoals genoemd in het afwegingsoverzicht onder ‘overige overtredingen’ dan legt het college eveneens een boete op.</text:p>
                  </text:list-item>
                  <text:list-item text:style-override="id1-3-2-2-5-3-2-4-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al"/>
              </text:section>
            </text:section>
            <text:p text:style-name="hoofdstuk_bottom"/>
          </text:section>
          <text:section text:name="hoofdstuk_id1-3-2-2-6" text:style-name="hoofdstuk">
            <text:p text:style-name="hoofdstuk_kop"><text:span text:style-name="label">Bijlage</text:span> <text:span text:style-name="nr">2</text:span> </text:p>
            <text:section text:name="artikel_id1-3-2-2-6-2" text:style-name="artikel">
              <text:p text:style-name="artikel_kop_titel"><text:span text:style-name="artikel_kop_label"/> <text:span text:style-name="artikel_kop_nr"/> </text:p>
              <text:p text:style-name="al">Afwegingsoverzicht dagopvang / buitenschoolse opvang / gastouderopvang / gastouderbureau </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entry" table:number-rows-spanned="1" table:number-columns-spanned="1">
                      <text:p text:style-name="table_al">
                        <text:span text:style-name="nadrukvet">Domein Kinderopvang, Gastouderopvang, Gastouderbureau in de zin van de wet</text:span>
                      </text:p>
                    </table:table-cell>
                    <table:table-cell table:style-name="entry" table:number-rows-spanned="1" table:number-columns-spanned="2">
                      <text:p text:style-name="table_al">
                        <text:span text:style-name="nadrukvet">Prioriteit</text:span>
                      </text:p>
                    </table:table-cell>
                    <table:table-cell table:style-name="entry" table:number-rows-spanned="1" table:number-columns-spanned="2">
                      <text:p text:style-name="table_al">
                        <text:span text:style-name="nadrukvet">Boetebedrag</text:span>
                      </text:p>
                    </table:table-cell>
                  </table:table-row>
                  <table:table-row table:style-name="row">
                    <table:table-cell table:style-name="entry" table:number-rows-spanned="1" table:number-columns-spanned="5">
                      <text:p text:style-name="table_al">
                        <text:span text:style-name="nadrukvet">Exploitatie zonder toestemming college van B en W</text:span>
                      </text:p>
                    </table:table-cell>
                  </table:table-row>
                  <table:table-row table:style-name="row">
                    <table:table-cell table:style-name="entry" table:number-rows-spanned="1" table:number-columns-spanned="5">
                      <text:p text:style-name="table_al">BUITENSCHOOLSE OPVANG EN KINDERDAGVERBLIJF</text:p>
                    </table:table-cell>
                  </table:table-row>
                  <table:table-row table:style-name="row">
                    <table:table-cell table:style-name="entry" table:number-rows-spanned="1" table:number-columns-spanned="2">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text:span>
                        <text:span text:style-name="nadrukcur">Wko</text:span>
                      </text:p>
                      <text:p text:style-name="table_al">
                        <text:span text:style-name="nadrukcur">bso</text:span>
                        <text:span text:style-name="nadrukcur"> artikel 1 onder c </text:span>
                      </text:p>
                      <text:p text:style-name="table_al">
                        <text:span text:style-name="nadrukcur">kdv</text:span>
                        <text:span text:style-name="nadrukcur"> artikel 1 onder d Besluit kwaliteit kinderopvang </text:span>
                      </text:p>
                      <text:p text:style-name="table_al"/>
                    </table:table-cell>
                    <table:table-cell table:style-name="entry" table:number-rows-spanned="1" table:number-columns-spanned="2">
                      <text:p text:style-name="table_al">
                        <text:span text:style-name="nadrukvet">Hoog </text:span>
                      </text:p>
                      <text:p text:style-name="table_al"/>
                    </table:table-cell>
                    <table:table-cell table:style-name="entry" table:number-rows-spanned="1" table:number-columns-spanned="1">
                      <text:p text:style-name="table_al">
                        <text:span text:style-name="nadrukvet">€ 20.500,- </text:span>
                      </text:p>
                      <text:p text:style-name="table_al">(boete 4e categorie<text:note text:id="noot_id1-3-2-2-6-2-3-1-6-4-3-2-1" text:note-class="footnote"><text:note-citation text:label="1">1</text:note-citation><text:note-body><text:p text:style-name="noot.al">https://www.rijksoverheid.nl/onderwerpen/straffen-en-maatregelen/vraag-en-antwoord/hoe-hoog-zijn-de-boetes-in-nederland; wetboek van strafrecht eerste boek artikel 23.</text:p></text:note-body></text:note>)</text:p>
                      <text:p text:style-name="table_al"/>
                    </table:table-cell>
                  </table:table-row>
                  <table:table-row table:style-name="row">
                    <table:table-cell table:style-name="entry" table:number-rows-spanned="1" table:number-columns-spanned="2">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text:span>
                        <text:span text:style-name="nadrukcur">Wko</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ASTOUDEROPVA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inderopvang door tussenkomst geregistreerd gastouderbureau; in gezinssituatie; op woonadres gastouder of vraagouder.</text:p>
                      <text:p text:style-name="table_al"/>
                      <text:p text:style-name="table_al">
                        <text:span text:style-name="nadrukcur">artikel 1.1 lid 1 </text:span>
                        <text:span text:style-name="nadrukcur">Wko</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LE KINDEROPVANGVOORZI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span text:style-name="nadrukvet"/></text:p>
                      <text:p text:style-name="table_al"/>
                      <text:p text:style-name="table_al">
                        <text:span text:style-name="nadrukcur">artikel 1.45 lid 3 </text:span>
                        <text:span text:style-name="nadrukcur">Wko</text:span>
                      </text:p>
                      <text:p text:style-name="table_al"/>
                      <text:p text:style-name="table_al">Het college bepaalt de ingangsdatum van de toestemming tot exploitatie.</text:p>
                      <text:p text:style-name="table_al"/>
                      <text:p text:style-name="table_al">
                        <text:span text:style-name="nadrukcur">artikel 1.46 lid 2 </text:span>
                        <text:span text:style-name="nadrukcur">Wko</text:span>
                        <text:span text:style-name="nadrukcur"/>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 artikel 7 lid 2, 3 en 4 Besluit landelijk register kinderopvang en register buitenlandse kinderopvang </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aangegeven bij nadere regel volgend uit deze artikelen </text:p>
                      <text:p text:style-name="table_al"/>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style-name="table_al">
                        <text:span text:style-name="nadrukcur">artikelen 1.49 lid 4 en 1.56 lid 1 en 2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2-6-2-13" text:style-name="table">
                <text:p text:style-name="table_top"/>
                <table:table table:style-name="tgroup">
                  <table:table-column table:style-name="id1-3-2-2-6-2-13-1-1"/>
                  <table:table-column table:style-name="id1-3-2-2-6-2-13-1-2"/>
                  <table:table-column table:style-name="id1-3-2-2-6-2-13-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note text:id="noot_id1-3-2-2-6-2-13-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text:span>
                        <text:span text:style-name="nadrukcur">Wko</text:span>
                        <text:span text:style-name="nadrukcur">; artikel 11 lid 1 Besluit kwaliteit gastouderbureau, gastouder en voorziening voor gastouderopvang; artikel 11 lid 1 Regeling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6-2-15" text:style-name="table">
                <text:p text:style-name="table_top"/>
                <table:table table:style-name="tgroup">
                  <table:table-column table:style-name="id1-3-2-2-6-2-15-1-1"/>
                  <table:table-column table:style-name="id1-3-2-2-6-2-15-1-2"/>
                  <table:table-column table:style-name="id1-3-2-2-6-2-15-1-3"/>
                  <table:table-row table:style-name="row">
                    <table:table-cell table:style-name="entry" table:number-rows-spanned="1" table:number-columns-spanned="3">
                      <text:p text:style-name="table_al"/>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kwaliteitseisen.</text:p>
                      <text:p text:style-name="table_al"/>
                      <text:p text:style-name="table_al">
                        <text:span text:style-name="nadrukcur">bso</text:span>
                        <text:span text:style-name="nadrukcur"> artikel 12 lid 2b, c, d en e, 3 en 4 </text:span>
                        <text:span text:style-name="nadrukcur">Besluit kwaliteit kinderopvang</text:span>
                      </text:p>
                      <text:p text:style-name="table_al">
                        <text:span text:style-name="nadrukcur">kdv</text:span>
                        <text:span text:style-name="nadrukcur"> artikel 3 lid 2b, c, d en e, 3 en 4 </text:span>
                        <text:span text:style-name="nadrukcur">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6-2-18" text:style-name="table">
                <text:p text:style-name="table_top"/>
                <table:table table:style-name="tgroup">
                  <table:table-column table:style-name="id1-3-2-2-6-2-18-1-1"/>
                  <table:table-column table:style-name="id1-3-2-2-6-2-18-1-2"/>
                  <table:table-column table:style-name="id1-3-2-2-6-2-18-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ext:style-name="table_al">
                        <text:span text:style-name="nadrukcur">artikel 12a lid 1 Regeling kwaliteit gastouderbureau, gastouder en voorziening voor gastouderopvang</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Regeling kwaliteit gastouderbureau, gastouder en voorziening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6-2-20" text:style-name="table">
                <text:p text:style-name="table_top"/>
                <table:table table:style-name="tgroup">
                  <table:table-column table:style-name="id1-3-2-2-6-2-20-1-1"/>
                  <table:table-column table:style-name="id1-3-2-2-6-2-20-1-2"/>
                  <table:table-column table:style-name="id1-3-2-2-6-2-20-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text:span>
                        <text:span text:style-name="nadrukcur">Wko</text:span>
                        <text:span text:style-name="nadrukcur">; artikel 16 Besluit kwaliteit gastouderbureau, gastouder en voorziening voor gastouderopvang</text:span>
                      </text:p>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tyle-name="al"/>
              <text:p text:style-name="al"/>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entry" table:number-rows-spanned="1" table:number-columns-spanned="3">
                      <text:p text:style-name="table_al">
                        <text:span text:style-name="nadrukvet">Kinderdagverblijf / Voorschoolse educatie</text:span>
                        <text:note text:id="noot_id1-3-2-2-6-2-25-1-4-1-1-1-2" text:note-class="footnote"><text:note-citation text:label="3">3</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span text:style-name="nadrukvet"/>
                        <text:span text:style-name="nadrukvet"/>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 artikelen 2 en 5 Besluit basisvoorwaarden kwaliteit voorschoolse educatie</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style-name="table_al">
                        <text:span text:style-name="nadrukcur">artikel 3 lid 1 Besluit basisvoorwaarden kwaliteit voorschoolse educat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style-name="table_al">
                        <text:span text:style-name="nadrukcur">artikel 3 lid 2 Besluit basisvoorwaarden kwaliteit voorschoolse educat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5 Besluit basisvoorwaarden kwaliteit voorschoolse educatie</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2-6-2-27" text:style-name="table">
                <text:p text:style-name="table_top"/>
                <table:table table:style-name="tgroup">
                  <table:table-column table:style-name="id1-3-2-2-6-2-27-1-1"/>
                  <table:table-column table:style-name="id1-3-2-2-6-2-27-1-2"/>
                  <table:table-column table:style-name="id1-3-2-2-6-2-27-1-3"/>
                  <table:table-row table:style-name="row">
                    <table:table-cell table:style-name="entry" table:number-rows-spanned="1" table:number-columns-spanned="3">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2-6-2-36" text:style-name="table">
                <text:p text:style-name="table_top"/>
                <table:table table:style-name="tgroup">
                  <table:table-column table:style-name="id1-3-2-2-6-2-36-1-1"/>
                  <table:table-column table:style-name="id1-3-2-2-6-2-36-1-2"/>
                  <table:table-column table:style-name="id1-3-2-2-6-2-36-1-3"/>
                  <table:table-row table:style-name="row">
                    <table:table-cell table:style-name="entry" table:number-rows-spanned="1" table:number-columns-spanned="1">
                      <text:p text:style-name="table_al"/>
                      <text:p text:style-name="table_al"/>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note text:id="noot_id1-3-2-2-6-2-36-1-4-2-1-1-2" text:note-class="footnote"><text:note-citation text:label="4">4</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text:note-body></text:note>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Verklaring omtrent gedrag (VOG)</text:p>
                      <text:p text:style-name="table_al">in bezit zijn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p text:style-name="table_al">Dit geldt eveneens voor personen van 18 jaar of ouder die structureel aanwezig zijn op het opvangadres of huisgenoot zijn van de gastouder.</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entry" table:number-rows-spanned="1" table:number-columns-spanned="1">
                      <text:p text:style-name="table_al"> 2. Verklaring omtrent het gedrag en Personenregister </text:p>
                      <text:p text:style-name="table_al">Werkzaamheden van personen worden pas aangevangen nadat de koppeling tussen de persoon en de houder tot stand is gebrach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2-6-2-38" text:style-name="table">
                <text:p text:style-name="table_top"/>
                <table:table table:style-name="tgroup">
                  <table:table-column table:style-name="id1-3-2-2-6-2-38-1-1"/>
                  <table:table-column table:style-name="id1-3-2-2-6-2-38-1-2"/>
                  <table:table-column table:style-name="id1-3-2-2-6-2-38-1-3"/>
                  <table:table-row table:style-name="row">
                    <table:table-cell table:style-name="entry"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 1.50 lid 1 en 2 </text:span>
                        <text:span text:style-name="nadrukcur">Wko</text:span>
                      </text:p>
                      <text:p text:style-name="table_al">
                        <text:span text:style-name="nadrukcur">bso</text:span>
                        <text:span text:style-name="nadrukcur"> artikel 15 lid 1 en 2 Besluit kwaliteit kinderopvang; artikelen 9a lid 1 en 2, 9b, 9c Regeling Wet kinderopvang</text:span>
                      </text:p>
                      <text:p text:style-name="table_al">
                        <text:span text:style-name="nadrukcur">kdv</text:span>
                        <text:span text:style-name="nadrukcur"> artikel 6 lid 1 en 2 Besluit kwaliteit kinderopvang; artikelen 7 lid 1, en 8 en 9 Regeling We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ext:p text:style-name="table_al"/>
                    </table:table-cell>
                  </table:table-row>
                </table:table>
                <text:p text:style-name="table_bottom"/>
              </text:section>
              <text:p text:style-name="al"/>
              <text:p text:style-name="al"/>
              <text:section text:name="table_id1-3-2-2-6-2-41" text:style-name="table">
                <text:p text:style-name="table_top"/>
                <table:table table:style-name="tgroup">
                  <table:table-column table:style-name="id1-3-2-2-6-2-41-1-1"/>
                  <table:table-column table:style-name="id1-3-2-2-6-2-41-1-2"/>
                  <table:table-column table:style-name="id1-3-2-2-6-2-41-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Getuigschrift van een (beroeps)opleiding of erkenning van een beroepskwalificatie;</text:p>
                      <text:p text:style-name="table_al">Gastouder beschikt over een geregistreerd certificaat eerste hulp aan kinderen bij ongevallen.</text:p>
                      <text:p text:style-name="table_al"/>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2-6-2-43" text:style-name="table">
                <text:p text:style-name="table_top"/>
                <table:table table:style-name="tgroup">
                  <table:table-column table:style-name="id1-3-2-2-6-2-43-1-1"/>
                  <table:table-column table:style-name="id1-3-2-2-6-2-43-1-2"/>
                  <table:table-column table:style-name="id1-3-2-2-6-2-43-1-3"/>
                  <table:table-row table:style-name="row">
                    <table:table-cell table:style-name="entry" table:number-rows-spanned="1" table:number-columns-spanned="3">
                      <text:p text:style-name="table_al">
                        <text:span text:style-name="nadrukvet">Passende beroepskwalificatie / Meertalige opvang</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2-6-2-45" text:style-name="table">
                <text:p text:style-name="table_top"/>
                <table:table table:style-name="tgroup">
                  <table:table-column table:style-name="id1-3-2-2-6-2-45-1-1"/>
                  <table:table-column table:style-name="id1-3-2-2-6-2-45-1-2"/>
                  <table:table-column table:style-name="id1-3-2-2-6-2-45-1-3"/>
                  <table:table-row table:style-name="row">
                    <table:table-cell table:style-name="entry"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bso</text:span>
                        <text:span text:style-name="nadrukcur">, </text:span>
                        <text:span text:style-name="nadrukcur">kdv</text:span>
                        <text:span text:style-name="nadrukcur"/>
                        <text:span text:style-name="nadrukcur">artikel</text:span>
                        <text:span text:style-name="nadrukcur"> 1.53 </text:span>
                        <text:span text:style-name="nadrukcur">Wko</text:span>
                        <text:span text:style-name="nadrukcur">, artikel 11 lid 2a Regeling We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2-6-2-47" text:style-name="table">
                <text:p text:style-name="table_top"/>
                <table:table table:style-name="tgroup">
                  <table:table-column table:style-name="id1-3-2-2-6-2-47-1-1"/>
                  <table:table-column table:style-name="id1-3-2-2-6-2-47-1-2"/>
                  <table:table-column table:style-name="id1-3-2-2-6-2-47-1-3"/>
                  <table:table-row table:style-name="row">
                    <table:table-cell table:style-name="entry" table:number-rows-spanned="1" table:number-columns-spanned="3">
                      <text:p text:style-name="table_al"/>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p>
                      <text:p text:style-name="table_al">
                        <text:span text:style-name="nadrukcur">bso</text:span>
                        <text:span text:style-name="nadrukcur"> artikel 1.1 </text:span>
                        <text:span text:style-name="nadrukcur">Wko</text:span>
                        <text:span text:style-name="nadrukcur">; artikel 18 lid 1 Besluit kwaliteit kinderopvang;</text:span>
                      </text:p>
                      <text:p text:style-name="table_al">
                        <text:span text:style-name="nadrukcur">kdv</text:span>
                        <text:span text:style-name="nadrukcur"> artikelen 1 en 9 lid 1 Besluit kwaliteit kinderopvang</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p text:style-name="al"/>
              <text:section text:name="table_id1-3-2-2-6-2-50" text:style-name="table">
                <text:p text:style-name="table_top"/>
                <table:table table:style-name="tgroup">
                  <table:table-column table:style-name="id1-3-2-2-6-2-50-1-1"/>
                  <table:table-column table:style-name="id1-3-2-2-6-2-50-1-2"/>
                  <table:table-column table:style-name="id1-3-2-2-6-2-50-1-3"/>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ontbrekende toestemming</text:p>
                      <text:p text:style-name="table_al"/>
                    </table:table-cell>
                  </table:table-row>
                  <table:table-row table:style-name="row">
                    <table:table-cell table:style-name="entry" table:number-rows-spanned="1" table:number-columns-spanned="1">
                      <text:p text:style-name="table_al">Eisen aan de maximale omvang van een gecombineerde groep, indien een stamgroep (dagopvang) en een basisgroep (buitenschoolse opvang) gecombineerd worden.<text:note text:id="noot_id1-3-2-2-6-2-50-1-4-3-1-1-1" text:note-class="footnote"><text:note-citation text:label="5">5</text:note-citation><text:note-body><text:p text:style-name="noot.al">Voorschrift met verwijzing naar bijlage 1 is zowel van toepassing voor een bso als voor een kdv.</text:p></text:note-body></text:note></text:p>
                      <text:p text:style-name="table_al"/>
                      <text:p text:style-name="table_al">
                        <text:span text:style-name="nadrukcur">artikelen 1.49 lid 1 en 2, en 1.50 lid 1 en 2 </text:span>
                        <text:span text:style-name="nadrukcur">Wko</text:span>
                        <text:span text:style-name="nadrukcur">; artikel 9 lid 10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
                    </table:table-cell>
                  </table:table-row>
                </table:table>
                <text:p text:style-name="table_bottom"/>
              </text:section>
              <text:p text:style-name="al"/>
              <text:p text:style-name="al"/>
              <text:section text:name="table_id1-3-2-2-6-2-53" text:style-name="table">
                <text:p text:style-name="table_top"/>
                <table:table table:style-name="tgroup">
                  <table:table-column table:style-name="id1-3-2-2-6-2-53-1-1"/>
                  <table:table-column table:style-name="id1-3-2-2-6-2-53-1-2"/>
                  <table:table-column table:style-name="id1-3-2-2-6-2-53-1-3"/>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p text:style-name="table_al">
                        <text:span text:style-name="nadrukcur">artikelen 1.49 lid 1 en 2, en 1.50 lid 1 en 2 </text:span>
                        <text:span text:style-name="nadrukcur">Wko</text:span>
                        <text:span text:style-name="nadrukcur">; artikel 9 lid 4 en 5 Besluit kwalitei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text:span>
                        <text:span text:style-name="nadrukcur">Wko</text:span>
                        <text:span text:style-name="nadrukcur">; artikel 9 lid 6 Besluit kwaliteit kinderopvang</text:span>
                      </text:p>
                      <text:p text:style-name="table_al"/>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2-6-2-55" text:style-name="table">
                <text:p text:style-name="table_top"/>
                <table:table table:style-name="tgroup">
                  <table:table-column table:style-name="id1-3-2-2-6-2-55-1-1"/>
                  <table:table-column table:style-name="id1-3-2-2-6-2-55-1-2"/>
                  <table:table-column table:style-name="id1-3-2-2-6-2-55-1-3"/>
                  <table:table-row table:style-name="row">
                    <table:table-cell table:style-name="entry" table:number-rows-spanned="1" table:number-columns-spanned="3">
                      <text:p text:style-name="table_al">
                        <text:span text:style-name="nadrukvet">Beroepskracht-</text:span>
                        <text:span text:style-name="nadrukvet">kindratio</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2, 7 en 8 Besluit kwaliteit kinderopvang;</text:span>
                      </text:p>
                      <text:p text:style-name="table_al">
                        <text:span text:style-name="nadrukcur">kdv</text:span>
                        <text:span text:style-name="nadrukcur"> artikel 7 lid 1, 2, 7, 8 en 9 Besluit kwaliteit kinderopvang </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6-2-58" text:style-name="table">
                <text:p text:style-name="table_top"/>
                <table:table table:style-name="tgroup">
                  <table:table-column table:style-name="id1-3-2-2-6-2-58-1-1"/>
                  <table:table-column table:style-name="id1-3-2-2-6-2-58-1-2"/>
                  <table:table-column table:style-name="id1-3-2-2-6-2-58-1-3"/>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4, 5 en 6 Besluit kwaliteit kinderopvang</text:span>
                      </text:p>
                      <text:p text:style-name="table_al">
                        <text:span text:style-name="nadrukcur">kdv</text:span>
                        <text:span text:style-name="nadrukcur"> artikel 7 lid 4, 5 en 6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
                <text:p text:style-name="table_bottom"/>
              </text:section>
              <text:p text:style-name="al"/>
              <text:section text:name="table_id1-3-2-2-6-2-60" text:style-name="table">
                <text:p text:style-name="table_top"/>
                <table:table table:style-name="tgroup">
                  <table:table-column table:style-name="id1-3-2-2-6-2-60-1-1"/>
                  <table:table-column table:style-name="id1-3-2-2-6-2-60-1-2"/>
                  <table:table-column table:style-name="id1-3-2-2-6-2-60-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Gebruik Nederlandse taal als voertaal.</text:p>
                      <text:p text:style-name="table_al">Friese taal of een streektaal kan naast de Nederlandse taal mede als voertaal gebruikt worden.</text:p>
                      <text:p text:style-name="table_al">Eisen indien een andere taal mede als voertaal gebruikt wordt.</text:p>
                      <text:p text:style-name="table_al"/>
                      <text:p text:style-name="table_al">
                        <text:span text:style-name="nadrukcur">artikel 1.55 </text:span>
                        <text:span text:style-name="nadrukcur">Wko</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2-6-2-62" text:style-name="table">
                <text:p text:style-name="table_top"/>
                <table:table table:style-name="tgroup">
                  <table:table-column table:style-name="id1-3-2-2-6-2-62-1-1"/>
                  <table:table-column table:style-name="id1-3-2-2-6-2-62-1-2"/>
                  <table:table-column table:style-name="id1-3-2-2-6-2-62-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p text:style-name="table_al">
                        <text:span text:style-name="nadrukcur">bso</text:span>
                        <text:span text:style-name="nadrukcur">, </text:span>
                        <text:span text:style-name="nadrukcur">kdv</text:span>
                        <text:span text:style-name="nadrukcur"> artikelen 1.49 lid 1 en 2, 1.50 lid 2 en 1.51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
                <text:p text:style-name="table_bottom"/>
              </text:section>
              <text:p text:style-name="al"/>
              <text:p text:style-name="al"/>
              <text:section text:name="table_id1-3-2-2-6-2-65" text:style-name="table">
                <text:p text:style-name="table_top"/>
                <table:table table:style-name="tgroup">
                  <table:table-column table:style-name="id1-3-2-2-6-2-65-1-1"/>
                  <table:table-column table:style-name="id1-3-2-2-6-2-65-1-2"/>
                  <table:table-column table:style-name="id1-3-2-2-6-2-65-1-3"/>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style-name="table_al">
                        <text:span text:style-name="nadrukcur">bso</text:span>
                        <text:span text:style-name="nadrukcur">, </text:span>
                        <text:span text:style-name="nadrukcur">kdv</text:span>
                        <text:span text:style-name="nadrukcur"> artikelen 1.49 lid 1 en 2, 1.50 lid 2 en 1.51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Continu proces</text:p>
                      <text:p text:style-name="table_al">Voornaamste risico’s en het risico van grensoverschrijdend gedrag, waaronder het vierogenprincipe bij de dagopvang</text:p>
                      <text:p text:style-name="table_al">Plan van aanpak</text:p>
                      <text:p text:style-name="table_al">Omgaan met risico’s, </text:p>
                      <text:p text:style-name="table_al">Inzichtelijk voor medewerkers en ouders</text:p>
                      <text:p text:style-name="table_al">Achterwacht </text:p>
                      <text:p text:style-name="table_al"/>
                      <text:p text:style-name="table_al">
                        <text:span text:style-name="nadrukcur">bso</text:span>
                        <text:span text:style-name="nadrukcur">, </text:span>
                        <text:span text:style-name="nadrukcur">kdv</text:span>
                        <text:span text:style-name="nadrukcur"> artikelen 1.49 lid 1, 1.50 lid 2 en 1.51 </text:span>
                        <text:span text:style-name="nadrukcur">Wko</text:span>
                        <text:span text:style-name="nadrukcur"/>
                      </text:p>
                      <text:p text:style-name="table_al">
                        <text:span text:style-name="nadrukcur">bso</text:span>
                        <text:span text:style-name="nadrukcur"> artikel 13 lid 3 en 4 Besluit kwaliteit kinderopvang</text:span>
                      </text:p>
                      <text:p text:style-name="table_al">
                        <text:span text:style-name="nadrukcur">kdv</text:span>
                        <text:span text:style-name="nadrukcur"> artikel 4 lid 3 en 4 Besluit kwaliteit kin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9b Regeling Wet kinderopvang</text:span>
                      </text:p>
                      <text:p text:style-name="table_al">
                        <text:span text:style-name="nadrukcur">kdv</text:span>
                        <text:span text:style-name="nadrukcur"> artikel 8 Regeling We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p text:style-name="al"/>
              <text:p text:style-name="al"/>
              <text:p text:style-name="al"/>
              <text:section text:name="table_id1-3-2-2-6-2-70" text:style-name="table">
                <text:p text:style-name="table_top"/>
                <table:table table:style-name="tgroup">
                  <table:table-column table:style-name="id1-3-2-2-6-2-70-1-1"/>
                  <table:table-column table:style-name="id1-3-2-2-6-2-70-1-2"/>
                  <table:table-column table:style-name="id1-3-2-2-6-2-70-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oert een beleid dat ertoe leidt dat de veiligheid en gezondheid van de door de gastouder op te vangen kinderen op het opvangadres gewaarborgd is.</text:p>
                      <text:p text:style-name="table_al">De houder (bemiddelingsmedewerker) inventariseert jaarlijks samen met de gastouder de veiligheids- en gezondheidsrisico’s van alle voor kinderen toegankelijke ruimten in elke woning waar gastouderopvang plaats vindt.</text:p>
                      <text:p text:style-name="table_al">De houder stelt samen met de gastouder een plan van aanpak op.</text:p>
                      <text:p text:style-name="table_al">De risico-inventarisatie veiligheid en gezondheid betreft de actuele situatie</text:p>
                      <text:p text:style-name="table_al">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5 Besluit kwaliteit gastouderbureaus, gastouders en voorzieningen voor gastou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000,-</text:span>
                      </text:p>
                      <text:p text:style-name="table_al"/>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00,-</text:span>
                      </text:p>
                      <text:p text:style-name="table_al"/>
                    </table:table-cell>
                  </table:table-row>
                  <table:table-row table:style-name="row">
                    <table:table-cell table:style-name="entry" table:number-rows-spanned="1" table:number-columns-spanned="1">
                      <text:p text:style-name="table_al"/>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text:span>
                        <text:span text:style-name="nadrukcur">Wko</text:span>
                        <text:span text:style-name="nadrukcur">; artikel 7 lid 1 Besluit kwaliteit gastouderbureaus, gastouders en voorzieningen voor gastou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per gastouder die er niet naar handelt</text:p>
                      <text:p text:style-name="table_al"/>
                    </table:table-cell>
                  </table:table-row>
                </table:table>
                <text:p text:style-name="table_bottom"/>
              </text:section>
              <text:p text:style-name="al"/>
              <text:p text:style-name="al"/>
              <text:section text:name="table_id1-3-2-2-6-2-73" text:style-name="table">
                <text:p text:style-name="table_top"/>
                <table:table table:style-name="tgroup">
                  <table:table-column table:style-name="id1-3-2-2-6-2-73-1-1"/>
                  <table:table-column table:style-name="id1-3-2-2-6-2-73-1-2"/>
                  <table:table-column table:style-name="id1-3-2-2-6-2-73-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p text:style-name="table_al">
                        <text:span text:style-name="nadrukcur">artikel 1.56b lid 1 </text:span>
                        <text:span text:style-name="nadrukcur">Wko</text:span>
                        <text:span text:style-name="nadrukcur">, artikel 12 lid 1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2-6-2-75" text:style-name="table">
                <text:p text:style-name="table_top"/>
                <table:table table:style-name="tgroup">
                  <table:table-column table:style-name="id1-3-2-2-6-2-75-1-1"/>
                  <table:table-column table:style-name="id1-3-2-2-6-2-75-1-2"/>
                  <table:table-column table:style-name="id1-3-2-2-6-2-75-1-3"/>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1a lid 1, 2, 3 en 5 </text:span>
                        <text:span text:style-name="nadrukcur">Wko</text:span>
                        <text:span text:style-name="nadrukcur">; </text:span>
                      </text:p>
                      <text:p text:style-name="table_al">
                        <text:span text:style-name="nadrukcur">bso</text:span>
                        <text:span text:style-name="nadrukcur">, </text:span>
                        <text:span text:style-name="nadrukcur">kdv</text:span>
                        <text:span text:style-name="nadrukcur"> artikel 2a Besluit kwaliteit kinderopvang </text:span>
                      </text:p>
                      <text:p text:style-name="table_al">
                        <text:span text:style-name="nadrukcur">gob</text:span>
                        <text:span text:style-name="nadrukcur"> artikel 8 Besluit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1a lid 4, 1.51b en 1.51c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p text:style-name="al"/>
              <text:p text:style-name="al"/>
              <text:section text:name="table_id1-3-2-2-6-2-79" text:style-name="table">
                <text:p text:style-name="table_top"/>
                <table:table table:style-name="tgroup">
                  <table:table-column table:style-name="id1-3-2-2-6-2-79-1-1"/>
                  <table:table-column table:style-name="id1-3-2-2-6-2-79-1-2"/>
                  <table:table-column table:style-name="id1-3-2-2-6-2-79-1-3"/>
                  <table:table-row table:style-name="row">
                    <table:table-cell table:style-name="entry" table:number-rows-spanned="1" table:number-columns-spanned="1">
                      <text:p text:style-name="table_al"/>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text:span>
                        <text:span text:style-name="nadrukvet">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text:span>
                        <text:span text:style-name="nadrukcur">Wko</text:span>
                        <text:span text:style-name="nadrukcur">; artikel 19 lid 2 Besluit kwalitei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p text:style-name="table_al">
                        <text:span text:style-name="nadrukcur">artikelen 1.49 lid 1 en 2, en 1.50 lid 1 en 2 </text:span>
                        <text:span text:style-name="nadrukcur">Wko</text:span>
                        <text:span text:style-name="nadrukcur">; artikel 19 lid 3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ext:p text:style-name="table_al">
                        <text:span text:style-name="nadrukvet"/>
                      </text:p>
                      <text:p text:style-name="table_al"/>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
                        <text:span text:style-name="nadrukcur">artikelen 1.49 lid 1 en 2, en 1.50 lid 1 en 2 </text:span>
                        <text:span text:style-name="nadrukcur">Wko</text:span>
                        <text:span text:style-name="nadrukcur">; artikel 10 lid 2 Besluit kwaliteit kinderopvang </text:span>
                      </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text:span text:style-name="nadrukvet"> 2.000,-</text:span></text:p>
                      <text:p text:style-name="table_al">per ontbrekende ruimte; 3-3.5 m² te weinig; </text:p>
                      <text:p text:style-name="table_al"/>
                      <text:p text:style-name="table_al">€<text:span text:style-name="nadrukvet"> 3.000,-</text:span></text:p>
                      <text:p text:style-name="table_al">&lt; 3 m² te weinig</text:p>
                      <text:p text:style-name="table_al"/>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text:span>
                        <text:span text:style-name="nadrukcur">Wko</text:span>
                        <text:span text:style-name="nadrukcur">; artikel 10 lid 4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
                <text:p text:style-name="table_bottom"/>
              </text:section>
              <text:p text:style-name="al"/>
              <text:p text:style-name="al"/>
              <text:section text:name="table_id1-3-2-2-6-2-82" text:style-name="table">
                <text:p text:style-name="table_top"/>
                <table:table table:style-name="tgroup">
                  <table:table-column table:style-name="id1-3-2-2-6-2-82-1-1"/>
                  <table:table-column table:style-name="id1-3-2-2-6-2-82-1-2"/>
                  <table:table-column table:style-name="id1-3-2-2-6-2-82-1-3"/>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verblijf.</text:p>
                      <text:p text:style-name="table_al">Voor kinderen vanaf twee jaar is de buitenspeelruimte bij voorkeur aangrenzend aan het kinderdagverblijf, maar in ieder geval aangrenzend aan het gebouw.</text:p>
                      <text:p text:style-name="table_al"/>
                      <text:p text:style-name="table_al">
                        <text:span text:style-name="nadrukcur">artikelen 1.49 lid 1 en 2, en 1.50 lid 1 en 2 </text:span>
                        <text:span text:style-name="nadrukcur">Wko</text:span>
                        <text:span text:style-name="nadrukcur">; artikel 10 lid 3 Besluit kwaliteit kinderopvang</text:span>
                        <text:span text:style-name="nadrukve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ext:p text:style-name="table_al"/>
                    </table:table-cell>
                  </table:table-row>
                </table:table>
                <text:p text:style-name="table_bottom"/>
              </text:section>
              <text:p text:style-name="al"/>
              <text:section text:name="table_id1-3-2-2-6-2-84" text:style-name="table">
                <text:p text:style-name="table_top"/>
                <table:table table:style-name="tgroup">
                  <table:table-column table:style-name="id1-3-2-2-6-2-84-1-1"/>
                  <table:table-column table:style-name="id1-3-2-2-6-2-84-1-2"/>
                  <table:table-column table:style-name="id1-3-2-2-6-2-84-1-3"/>
                  <table:table-row table:style-name="row">
                    <table:table-cell table:style-name="entry" table:number-rows-spanned="1" table:number-columns-spanned="3">
                      <text:p text:style-name="table_al"/>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 en slaapruimte afgestemd op het aantal kinderen; </text:p>
                      <text:p text:style-name="table_al">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text:span>
                        <text:span text:style-name="nadrukvet">
                          <text:span text:style-name="nadrukcur"/>
                        </text:span>
                      </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text:span>
                        <text:span text:style-name="nadrukcur">Wko</text:span>
                        <text:span text:style-name="nadrukcur">; artikel 14 lid 1 onder d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2-6-2-86" text:style-name="table">
                <text:p text:style-name="table_top"/>
                <table:table table:style-name="tgroup">
                  <table:table-column table:style-name="id1-3-2-2-6-2-86-1-1"/>
                  <table:table-column table:style-name="id1-3-2-2-6-2-86-1-2"/>
                  <table:table-column table:style-name="id1-3-2-2-6-2-86-1-3"/>
                  <table:table-row table:style-name="row">
                    <table:table-cell table:style-name="entry" table:number-rows-spanned="1" table:number-columns-spanned="1">
                      <text:p text:style-name="table_al"/>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 1.56 lid 6c </text:span>
                        <text:span text:style-name="nadrukcur">Wko</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6-2-88" text:style-name="table">
                <text:p text:style-name="table_top"/>
                <table:table table:style-name="tgroup">
                  <table:table-column table:style-name="id1-3-2-2-6-2-88-1-1"/>
                  <table:table-column table:style-name="id1-3-2-2-6-2-88-1-2"/>
                  <table:table-column table:style-name="id1-3-2-2-6-2-88-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p text:style-name="table_al">
                        <text:span text:style-name="nadrukcur">artikelen 1.5 lid 4, 1.49 lid 4 sub a, 1.56 lid 1 en 2 en 1.56b lid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4b Regeling Wet kinderopvang </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2-6-2-90" text:style-name="table">
                <text:p text:style-name="table_top"/>
                <table:table table:style-name="tgroup">
                  <table:table-column table:style-name="id1-3-2-2-6-2-90-1-1"/>
                  <table:table-column table:style-name="id1-3-2-2-6-2-90-1-2"/>
                  <table:table-column table:style-name="id1-3-2-2-6-2-90-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wanneer er maximaal 50 kinderen worden opgevange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6-2-105" text:style-name="table">
                <text:p text:style-name="table_top"/>
                <table:table table:style-name="tgroup">
                  <table:table-column table:style-name="id1-3-2-2-6-2-105-1-1"/>
                  <table:table-column table:style-name="id1-3-2-2-6-2-105-1-2"/>
                  <table:table-column table:style-name="id1-3-2-2-6-2-105-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ext:p text:style-name="table_al"/>
                    </table:table-cell>
                    <table:table-cell table:style-name="entry" table:number-rows-spanned="1" table:number-columns-spanned="1">
                      <text:p text:style-name="table_al">
                        <text:span text:style-name="nadrukvet">Laag</text:span>
                      </text:p>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 ouders</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00,-</text:span>
                      </text:p>
                      <text:p text:style-name="table_al"/>
                    </table:table-cell>
                  </table:table-row>
                </table:table>
                <text:p text:style-name="table_bottom"/>
              </text:section>
              <text:p text:style-name="al"/>
              <text:section text:name="table_id1-3-2-2-6-2-107" text:style-name="table">
                <text:p text:style-name="table_top"/>
                <table:table table:style-name="tgroup">
                  <table:table-column table:style-name="id1-3-2-2-6-2-107-1-1"/>
                  <table:table-column table:style-name="id1-3-2-2-6-2-107-1-2"/>
                  <table:table-column table:style-name="id1-3-2-2-6-2-107-1-3"/>
                  <table:table-row table:style-name="row">
                    <table:table-cell table:style-name="entry" table:number-rows-spanned="1" table:number-columns-spanned="3">
                      <text:p text:style-name="table_al">
                        <text:span text:style-name="nadrukvet">Inrichting administr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1 lid 3 Regeling Wet kinderopvang</text:span>
                      </text:p>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1000,-</text:span>
                      </text:p>
                      <text:p text:style-name="table_al">per voorziening voor gastouderopvang</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text:p>
                      <text:p text:style-name="table_al"/>
                      <text:p text:style-name="table_al">
                        <text:span text:style-name="nadrukcur">artikel 1.56 </text:span>
                        <text:span text:style-name="nadrukcur">Wko</text:span>
                        <text:span text:style-name="nadrukcur">; artikel 11 lid 3 Regeling Wet kin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schriftelijke overeenkomst per (vraag)ouder</text:p>
                      <text:p text:style-name="table_al"/>
                      <text:p text:style-name="table_al">
                        <text:span text:style-name="nadrukcur">artikel 1.56 lid 4 </text:span>
                        <text:span text:style-name="nadrukcur">Wko</text:span>
                        <text:span text:style-name="nadrukcur">; artikel 11 lid 3 onder c Regeling Wet kin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 </text:span>
                      </text:p>
                      <text:p text:style-name="table_al">per voorziening voor gastouderopvang</text:p>
                    </table:table-cell>
                  </table:table-row>
                </table:table>
                <text:p text:style-name="table_bottom"/>
              </text:section>
              <text:p text:style-name="al"/>
              <text:p text:style-name="al"/>
              <text:section text:name="table_id1-3-2-2-6-2-110" text:style-name="table">
                <text:p text:style-name="table_top"/>
                <table:table table:style-name="tgroup">
                  <table:table-column table:style-name="id1-3-2-2-6-2-110-1-1"/>
                  <table:table-column table:style-name="id1-3-2-2-6-2-110-1-2"/>
                  <table:table-column table:style-name="id1-3-2-2-6-2-110-1-3"/>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6-2-112" text:style-name="table">
                <text:p text:style-name="table_top"/>
                <table:table table:style-name="tgroup">
                  <table:table-column table:style-name="id1-3-2-2-6-2-112-1-1"/>
                  <table:table-column table:style-name="id1-3-2-2-6-2-112-1-2"/>
                  <table:table-column table:style-name="id1-3-2-2-6-2-112-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scriteria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p text:style-name="table_al">
                        <text:span text:style-name="nadrukcur">artikelen 1.49 lid 3 onder a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
                <text:p text:style-name="table_bottom"/>
              </text:section>
              <text:p text:style-name="al"/>
              <text:p text:style-name="al"/>
              <text:p text:style-name="al"/>
              <text:p text:style-name="al"/>
              <text:section text:name="table_id1-3-2-2-6-2-117" text:style-name="table">
                <text:p text:style-name="table_top"/>
                <table:table table:style-name="tgroup">
                  <table:table-column table:style-name="id1-3-2-2-6-2-117-1-1"/>
                  <table:table-column table:style-name="id1-3-2-2-6-2-117-1-2"/>
                  <table:table-column table:style-name="id1-3-2-2-6-2-117-1-3"/>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text:span>
                        <text:span text:style-name="nadrukcur">Wko</text:span>
                        <text:span text:style-name="nadrukcur">; artikel 11b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entry"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section text:name="table_id1-3-2-2-6-2-119" text:style-name="table">
                <text:p text:style-name="table_top"/>
                <table:table table:style-name="tgroup">
                  <table:table-column table:style-name="id1-3-2-2-6-2-119-1-1"/>
                  <table:table-column table:style-name="id1-3-2-2-6-2-119-1-2"/>
                  <table:table-column table:style-name="id1-3-2-2-6-2-119-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p text:style-name="table_al">
                        <text:span text:style-name="nadrukcur">artikel 5:20 </text:span>
                        <text:span text:style-name="nadrukcur">Awb</text:span>
                        <text:span text:style-name="nadrukcur">; artikel 1.72 </text:span>
                        <text:span text:style-name="nadrukcur">Wko</text:span>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 </text:span>
                      </text:p>
                      <text:p text:style-name="table_al"/>
                    </table:table-cell>
                  </table:table-row>
                  <table:table-row table:style-name="row">
                    <table:table-cell table:style-name="entry" table:number-rows-spanned="1" table:number-columns-spanned="1">
                      <text:p text:style-name="table_al">Niet opvolgen exploitatieverbod</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style-name="table_al">
                        <text:span text:style-name="nadrukcur">artikel 1.72 lid 1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00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Recht | Organisatie en beleid</meta:user-defined>
    <meta:user-defined meta:name="DC.source">artikel 4:81 van de Algemene wet bestuursrecht]|[1.0:c:BWBR0005537&amp;artikel=4%3A81&amp;g=2023-08-01</meta:user-defined>
    <meta:user-defined meta:name="OVERHEIDop.referentienummer">-</meta:user-defined>
    <meta:user-defined meta:name="DCTERMS.abstract">notitie toezicht en handhaving kinderopvang gemeente Hilvarenbeek 2023</meta:user-defined>
    <meta:user-defined meta:name="DCTERMS.alternative">Notitie toezicht en handhaving kinderopvang en afwegingsmodel toezicht en handhaving kinderopvang gemeente Hilvarenbeek </meta:user-defined>
    <dc:language>nl</dc:language>
    <meta:user-defined meta:name="OVERHEIDop.locatietype/OVERHEIDop.gebiedsmarkering">Gemeente</meta:user-defined>
    <meta:user-defined meta:name="DC.title">Notitie toezicht en handhaving kinderopvang  en afwegingsmodel toezicht en handhaving kinderopvang  gemeente Hilvarenbeek 2018.</meta:user-defined>
    <meta:user-defined meta:name="DCTERMS.W3CDTF/DCTERMS.available">2023-11-23</meta:user-defined>
    <meta:user-defined meta:name="DCTERMS.W3CDTF/OVERHEIDop.jaargang">2023</meta:user-defined>
    <meta:user-defined meta:name="OVERHEIDop.publicationIssue">500056</meta:user-defined>
    <meta:user-defined meta:name="OVERHEIDop.betreftRegeling">CVDR704219_1</meta:user-defined>
    <meta:user-defined meta:name="OVERHEIDop.GmbID/DC.identifier">gmb-2023-500056</meta:user-defined>
    <meta:user-defined meta:name="xs:date/OVERHEIDop.startdatum">2018-09-07</meta:user-defined>
    <meta:user-defined meta:name="OVERHEIDop.versieInformatie"/>
  </office:meta>
</office:document-meta>
</file>