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Bergsingel 2a tot en met 8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141870-2023</text:p>
            <text:p text:style-name="common-al">
            <text:span text:style-name="nadrukvet">Indieningsdatum </text:span>20-06-2023</text:p>
            <text:p text:style-name="common-al">
            <text:span text:style-name="nadrukvet">Verzenddatum </text:span>07-07-2023</text:p>
            <text:p text:style-name="common-al"/>
            <text:p text:style-name="common-al">Op 20 juni 2023 is een melding (MIOG) ingekomen van Gemeente Deventer - projectteam Senzora voor het in de periode 01-08-2023 tot en met 31 juli 2025 in gebruik nemen van 1000m2 openbare grond ter hoogte van Bergsingel 2a tot en met 8 in Deventer. Dit in verband met het plaatsen van hekwerken, het afgesloten houden van een openbare weg tussen twee braakliggende terreinen. Dit om overlast te voorkomen. </text:p>
            <text:p text:style-name="common-al"/>
            <text:p text:style-name="common-al">Op 7 juli 2023 is deze melding akkoord verklaard. </text:p>
            <text:p text:style-name="common-al"/>
            <text:p text:style-name="common-al">Belanghebbenden kunnen tot en met 18 augustus 2023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05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5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5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0924-2023</meta:user-defined>
    <dc:language>nl</dc:language>
    <meta:user-defined meta:name="OVERHEIDop.locatietype/OVERHEIDop.gebiedsmarkering">Weg</meta:user-defined>
    <meta:user-defined meta:name="DC.title">Melding ingebruikname openbare gemeentegrond Bergsingel 2a tot en met 8 in Devent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0054</meta:user-defined>
    <meta:user-defined meta:name="OVERHEIDop.GmbID/DC.identifier">gmb-2023-500054</meta:user-defined>
    <meta:user-defined meta:name="OVERHEIDop.versieInformatie"/>
  </office:meta>
</office:document-meta>
</file>