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gunning inzake het plaatsen van een steiger, Keizersgracht t.h.v. nummer 24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136 </text:p>
            <text:p text:style-name="common-al"> Omschrijving: verlenging van vergunning inzake het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izersgracht t.h.v. nummer 24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1-11-2023 </text:p>
            <text:p text:style-name="common-al"> Heeft u direct belang bij deze beslissing? Dan kunt u binnen zes weken, na 21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005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5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5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136</meta:user-defined>
    <meta:user-defined meta:name="DCTERMS.abstract">verlenging van vergunning inzake het plaatsen van een steiger</meta:user-defined>
    <dc:language>nl</dc:language>
    <meta:user-defined meta:name="OVERHEIDop.locatietype/OVERHEIDop.gebiedsmarkering">Punt</meta:user-defined>
    <meta:user-defined meta:name="DC.title">Besluit op aanvraag: verlenging van vergunning inzake het plaatsen van een steiger, Keizersgracht t.h.v. nummer 24 Eindhov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051</meta:user-defined>
    <meta:user-defined meta:name="OVERHEIDop.GmbID/DC.identifier">gmb-2023-500051</meta:user-defined>
    <meta:user-defined meta:name="OVERHEIDop.versieInformatie"/>
  </office:meta>
</office:document-meta>
</file>