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ntfeest op 25 maart 2023 aan Laagerfseweg 9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Tentfeest, PJGU Woudenberg, 25 maart 2023, Laagerfseweg 92, Z.33995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00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9957</meta:user-defined>
    <dc:language>nl</dc:language>
    <meta:user-defined meta:name="OVERHEIDop.locatietype/OVERHEIDop.gebiedsmarkering">Adres</meta:user-defined>
    <meta:user-defined meta:name="DC.title">Aanvraag vergunning voor het Tentfeest op 25 maart 2023 aan Laagerfseweg 92 te Woude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005</meta:user-defined>
    <meta:user-defined meta:name="OVERHEIDop.GmbID/DC.identifier">gmb-2023-50005</meta:user-defined>
    <meta:user-defined meta:name="OVERHEIDop.versieInformatie"/>
  </office:meta>
</office:document-meta>
</file>