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p 2000 Café, Grote Voort 10 (zaaknummer 23469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Top 2000 Café van op<text:span text:style-name="nadrukvet"> 29 december 2023</text:span>, locatie <text:span text:style-name="nadrukvet">Grote Voort 1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0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op 2000 Café, Grote Voort 10 (zaaknummer 234699-2023)</meta:user-defined>
    <meta:user-defined meta:name="DCTERMS.W3CDTF/DCTERMS.available">2023-11-23</meta:user-defined>
    <meta:user-defined meta:name="DCTERMS.W3CDTF/OVERHEIDop.jaargang">2023</meta:user-defined>
    <meta:user-defined meta:name="OVERHEIDop.publicationIssue">500040</meta:user-defined>
    <meta:user-defined meta:name="OVERHEIDop.GmbID/DC.identifier">gmb-2023-500040</meta:user-defined>
    <meta:user-defined meta:name="OVERHEIDop.versieInformatie"/>
  </office:meta>
</office:document-meta>
</file>