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pand en bedrijfswoning tot 3 appartementen op de locatie Molenallee 75, 77 en 79, 7384A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november 2023</text:p>
            <text:p text:style-name="common-al">Kenmerk: Z2023-0000236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003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3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3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66</meta:user-defined>
    <meta:user-defined meta:name="DCTERMS.abstract">Molenallee 75, 77 en 79, 7384AR Wil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verbouwen van een bedrijfspand en bedrijfswoning tot 3 appartementen op de locatie Molenallee 75, 77 en 79, 7384AR Wilp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034</meta:user-defined>
    <meta:user-defined meta:name="OVERHEIDop.GmbID/DC.identifier">gmb-2023-500034</meta:user-defined>
    <meta:user-defined meta:name="OVERHEIDop.versieInformatie"/>
  </office:meta>
</office:document-meta>
</file>