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1-2023 hebben wij aanvraag reguliere omgevingsvergunning voor het bouwen van een kapschuur op het adres Suetersweg 2a 7497MZ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003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2996</meta:user-defined>
    <meta:user-defined meta:name="DCTERMS.abstract">het bouwen van een kapschuur </meta:user-defined>
    <dc:language>nl</dc:language>
    <meta:user-defined meta:name="OVERHEIDop.locatietype/OVERHEIDop.gebiedsmarkering">Punt</meta:user-defined>
    <meta:user-defined meta:name="DC.title">Op 19-11-2023 hebben wij aanvraag reguliere omgevingsvergunning voor het bouwen van een kapschuur op het adres Suetersweg 2a 7497MZ Bentelo ontvangen.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31</meta:user-defined>
    <meta:user-defined meta:name="OVERHEIDop.GmbID/DC.identifier">gmb-2023-500031</meta:user-defined>
    <meta:user-defined meta:name="OVERHEIDop.versieInformatie"/>
  </office:meta>
</office:document-meta>
</file>