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oon Fredericksplein Lent: DE BONGERD woongebouw met 67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DE BONGERD woongebouw met 67 appartementen (nabij Toon Fredericksplein Lent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60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3</text:p>
            <text:p text:style-name="common-al">
            <text:span text:style-name="nadrukvet">Verlengingsbesluit verzonden: </text:span>07-09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02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2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Toon Fredericksplein Lent: DE BONGERD woongebouw met 67 appartementen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28</meta:user-defined>
    <meta:user-defined meta:name="OVERHEIDop.GmbID/DC.identifier">gmb-2023-500028</meta:user-defined>
    <meta:user-defined meta:name="OVERHEIDop.versieInformatie"/>
  </office:meta>
</office:document-meta>
</file>