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1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1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5-17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17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17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17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5-17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5-170-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5-170-3-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5-170-3-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5-170-3-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5-170-3-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5-170-3-2-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13-1-6-9-2-2">
      <text:list-level-style-bullet text:bullet-char="-" text:level="1">
        <style:list-level-properties text:min-label-width="10mm"/>
      </text:list-level-style-bullet>
    </text:list-style>
    <text:list-style style:name="id1-3-2-4-13-1-6-9-2-2-1">
      <text:list-level-style-bullet text:bullet-char="-" text:level="1">
        <style:list-level-properties text:min-label-width="10mm"/>
      </text:list-level-style-bullet>
    </text:list-style>
    <text:list-style style:name="id1-3-2-4-13-1-6-9-2-2-2">
      <text:list-level-style-bullet text:bullet-char="-" text:level="1">
        <style:list-level-properties text:min-label-width="10mm"/>
      </text:list-level-style-bullet>
    </text:list-style>
    <text:list-style style:name="id1-3-2-4-13-1-6-9-2-2-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Delft 2024</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burgemeester en wethouders van 19 september 2023;</text:p>
            <text:p text:style-name="al"/>
            <text:p text:style-name="al">gelet op de artikelen 229, eerste lid, aanhef en onderdeel b, van de Gemeentewet, de artikelen 2, tweede lid, en 7 van de Paspoortwet en artikel 13.1a van de Omgevingswet;</text:p>
            <text:p text:style-name="al"/>
            <text:p text:style-name="al">gezien het advies van de commissie Economie, Financiën en Bestuur;</text:p>
            <text:p text:style-name="al"/>
            <text:p text:style-name="al">besluit </text:p>
            <text:p text:style-name="al"/>
            <text:p text:style-name="al">vast te stellen de volgende verordening:</text:p>
            <text:p text:style-name="al"/>
            <text:p text:style-name="al">
            <text:span text:style-name="nadrukvet">Verordening op de heffing en de invordering van leges Delft 2024 (Legesverordening Delf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verklaringen omtrent inkomen en vermogen;</text:p>
              </text:list-item>
              <text:list-item text:style-override="id1-3-2-2-4-3-4">
                <text:number>d.</text:number>
                <text:p text:style-name="al">het afgeven van stukken, nodig voor de ontvangst van pen¬sioenen, lijfren¬ten, wachtgel¬den, loon of bezoldi¬ging;</text:p>
              </text:list-item>
              <text:list-item text:style-override="id1-3-2-2-4-3-5">
                <text:number>e.</text:number>
                <text:p text:style-name="al">het afgeven van een uittreksel uit de basisregistratie personen, nodig voor de aanvraag van een gerechtelijke schuldsaneringsregeling (WSNP) en volgend op een verklaring ex. artikel 285 Faillissementswet;</text:p>
              </text:list-item>
              <text:list-item text:style-override="id1-3-2-2-4-3-6">
                <text:number>f.</text:number>
                <text:p text:style-name="al">het afgeven van beschikkingen op verzoekschriften en be¬zwaar¬schriften ter zake van gemeentelijke belastingen, dan wel het eenmalig afge¬ven van een duplicaat van een aanslag¬biljet;</text:p>
              </text:list-item>
              <text:list-item text:style-override="id1-3-2-2-4-3-7">
                <text:number>g.</text:number>
                <text:p text:style-name="al">de aan belanghebbende uitgereikt wordende beschikkingen of afschriften daarvan, houdende beslissingen op een aanvraag om sub¬sidie uit de gemeen¬te¬kas;</text:p>
              </text:list-item>
              <text:list-item text:style-override="id1-3-2-2-4-3-8">
                <text:number>h.</text:number>
                <text:p text:style-name="al">diensten waarvan de kosten krachtens afdeling 6.4 van de Wet ruimtelijke ordening (grondexploitatie) worden verhaald;</text:p>
              </text:list-item>
              <text:list-item text:style-override="id1-3-2-2-4-3-9">
                <text:number>i.</text:number>
                <text:p text:style-name="al">het oprichten of veranderen, of het veranderen van de werking, of het in werking hebben van een (milieu)inrichting of mijnbouww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kwijtschelding verleend volgens de Verordening kwijtschelding Delft 2013.</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Delft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elft 2024.</text:p>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section>
          <text:section text:name="ondertekening_id1-3-2-3-3">
            <text:p><text:span text:style-name="functie"/></text:p>
            <text:p><text:span text:style-name="functie">J.M. van Bijsterveldt-Vliegenthart</text:span></text:p>
            <text:p><text:span text:style-name="functie">,voorzitter.</text:span></text:p>
          </text:section>
          <text:section text:name="ondertekening_id1-3-2-3-4">
            <text:p><text:span text:style-name="functie"/></text:p>
            <text:p><text:span text:style-name="functie">J. Mimpen</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 Delft 2024</text:p>
          <text:p text:style-name="al"/>
          <text:p text:style-name="al">
          <text:span text:style-name="nadrukvet">Inhoudsopgave</text:span>
        </text:p>
          <text:p text:style-name="al"/>
          <text:p text:style-name="al">Hoofdstuk 1 Algemene Dienstverlening</text:p>
          <text:list text:style-name="id1-3-2-4-6">
            <text:list-item text:style-override="id1-3-2-4-6-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Hoofdstuk 2 Dienstverlening en besluiten in het kader van de Omgevingswet</text:p>
          <text:list text:style-name="id1-3-2-4-8">
            <text:list-item text:style-override="id1-3-2-4-8-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Hoofdstuk 3 Dienstverlening vallend onder Dienstenrichtlijn en niet vallend onder Hoofdstuk 2</text:p>
          <text:list text:style-name="id1-3-2-4-10">
            <text:list-item text:style-override="id1-3-2-4-10-1">
              <text:number/>
              <text:p text:style-name="al">Paragraaf 3.1 Horeca</text:p>
              <text:p text:style-name="al">Paragraaf 3.2 Seksbedrijven </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list-item>
          </text:list>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ext:span text:style-name="nadrukvet">Paragraaf 1.1 Burgerlijke stand</text:span>
                  </text:p>
                </table:table-cell>
              </table:table-row>
              <table:table-row table:style-name="row">
                <table:table-cell table:style-name="cell_frame_all" table:number-rows-spanned="1" table:number-columns-spanned="4">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489,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67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1.21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op zon- en algemeen erkende feestdagen</text:p>
                </table:table-cell>
                <table:table-cell table:style-name="cell_frame_all" table:number-rows-spanned="1" table:number-columns-spanned="1">
                  <text:p text:style-name="table_al">€ 2.258,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een eenvoudige huwelijksvoltrekking door een ambtenaar van de publieksbalie in het Stadskantoor:</text:p>
                </table:table-cell>
                <table:table-cell table:style-name="cell_frame_all" table:number-rows-spanned="1" table:number-columns-spanned="1">
                  <text:p text:style-name="table_al">€ 195,75</text:p>
                </table:table-cell>
              </table:table-row>
              <table:table-row table:style-name="row">
                <table:table-cell table:style-name="cell_frame_all" table:number-rows-spanned="1" table:number-columns-spanned="4">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3">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p maandag tot en met donderdag</text:p>
                </table:table-cell>
                <table:table-cell table:style-name="cell_frame_all" table:number-rows-spanned="1" table:number-columns-spanned="1">
                  <text:p text:style-name="table_al">€ 48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p vrijdag</text:p>
                </table:table-cell>
                <table:table-cell table:style-name="cell_frame_all" table:number-rows-spanned="1" table:number-columns-spanned="1">
                  <text:p text:style-name="table_al">€ 672,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p zaterdag</text:p>
                </table:table-cell>
                <table:table-cell table:style-name="cell_frame_all" table:number-rows-spanned="1" table:number-columns-spanned="1">
                  <text:p text:style-name="table_al">€ 1.211,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p zon- en algemeen erkende feestdagen </text:p>
                </table:table-cell>
                <table:table-cell table:style-name="cell_frame_all" table:number-rows-spanned="1" table:number-columns-spanned="1">
                  <text:p text:style-name="table_al">€ 2.258,30</text:p>
                </table:table-cell>
              </table:table-row>
              <table:table-row table:style-name="row">
                <table:table-cell table:style-name="cell_frame_all" table:number-rows-spanned="1" table:number-columns-spanned="4">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16,55</text:p>
                </table:table-cell>
              </table:table-row>
              <table:table-row table:style-name="row">
                <table:table-cell table:style-name="cell_frame_all" table:number-rows-spanned="1" table:number-columns-spanned="4">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16,55</text:p>
                </table:table-cell>
              </table:table-row>
              <table:table-row table:style-name="row">
                <table:table-cell table:style-name="cell_frame_all" table:number-rows-spanned="1" table:number-columns-spanned="4">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4">
                  <text:p text:style-name="table_al">
                    <text:span text:style-name="nadrukvet">Artikel 1.7 Annuleren of wijzigen datum</text:span>
                  </text:p>
                </table:table-cell>
              </table:table-row>
              <table:table-row table:style-name="row">
                <table:table-cell table:style-name="cell_frame_all" table:number-rows-spanned="1" table:number-columns-spanned="3">
                  <text:p text:style-name="table_al">Het tarief bedraagt voor het annuleren of verzetten van een reeds gereserveerde huwelijksvoltrekking, registratie van partnerschap of omzetting van een geregistreerd partnerschap in een huwelijk</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4">
                  <text:p text:style-name="table_al">
                    <text:span text:style-name="nadrukvet">Artikel 1.8 Trouwboekje of partnerschapsboekje, carillonspel Nieuwe Kerk</text:span>
                  </text:p>
                </table:table-cell>
              </table:table-row>
              <table:table-row table:style-name="row">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trouwboekje of partnerschapsboekje in een normale uitvoering</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trouwboekje of partnerschapsboekje in een luxe uitvoering</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gekalligrafeerde versie van het trouwboekje of partnerschapboekje wordt het tarief verhoogd met</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carillonspel Nieuwe Kerk bij aankomst en vertrek</text:p>
                </table:table-cell>
                <table:table-cell table:style-name="cell_frame_all" table:number-rows-spanned="1" table:number-columns-spanned="1">
                  <text:p text:style-name="table_al">€ 120,60</text:p>
                </table:table-cell>
              </table:table-row>
              <table:table-row table:style-name="row">
                <table:table-cell table:style-name="cell_frame_all" table:number-rows-spanned="1" table:number-columns-spanned="4">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4">
                  <text:p text:style-name="table_al">
                    <text:span text:style-name="nadrukvet">Artikel 1.9 Paspoorten of andere reisdocumen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4">
                  <text:p text:style-name="table_al">
                    <text:span text:style-name="nadrukvet">Artikel 1.10 Nederlandse identiteitskaart</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4">
                  <text:p text:style-name="table_al">
                    <text:span text:style-name="nadrukvet">Artikel 1.11 Modalitei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4">
                  <text:p text:style-name="table_al">
                    <text:span text:style-name="nadrukvet">Paragraaf 1.3 Rijbewijzen</text:span>
                  </text:p>
                </table:table-cell>
              </table:table-row>
              <table:table-row table:style-name="row">
                <table:table-cell table:style-name="cell_frame_all" table:number-rows-spanned="1" table:number-columns-spanned="4">
                  <text:p text:style-name="table_al">
                    <text:span text:style-name="nadrukvet">Artikel 1.12 Rijbewijzen</text:span>
                  </text:p>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4">
                  <text:p text:style-name="table_al">
                    <text:span text:style-name="nadrukvet">Artikel 1.13 Modaliteiten</text:span>
                  </text:p>
                </table:table-cell>
              </table:table-row>
              <table:table-row table:style-name="row">
                <table:table-cell table:style-name="cell_frame_all" table:number-rows-spanned="1" table:number-columns-spanned="3">
                  <text:p text:style-name="table_al">Het tarief genoemd in artikel 1.12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4">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4">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95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69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834,20</text:p>
                </table:table-cell>
              </table:table-row>
              <table:table-row table:style-name="row">
                <table:table-cell table:style-name="cell_frame_all" table:number-rows-spanned="1" table:number-columns-spanned="4">
                  <text:p text:style-name="table_al">
                    <text:span text:style-name="nadrukvet">Artikel 1.16 Verstrekking van aangehaakte gegevens</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langs geautomatiseerde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gegevens per tap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gegevens per plaketik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strekken van gegevens per fa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per eerste 3 vellen A4</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per ieder volgend vel A4</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4">
                  <text:p text:style-name="table_al">
                    <text:span text:style-name="nadrukvet">Artikel 1.17 Papieren verstrekking</text:span>
                  </text:p>
                </table:table-cell>
              </table:table-row>
              <table:table-row table:style-name="row">
                <table:table-cell table:style-name="cell_frame_all" table:number-rows-spanned="1" table:number-columns-spanned="4">
                  <text:p text:style-name="table_al">Gereserveerd</text:p>
                </table:table-cell>
              </table:table-row>
              <table:table-row table:style-name="row">
                <table:table-cell table:style-name="cell_frame_all" table:number-rows-spanned="1" table:number-columns-spanned="4">
                  <text:p text:style-name="table_al">
                    <text:span text:style-name="nadrukvet">Artikel 1.18 Op verzoek doornemen basisregistratie personen</text:span>
                  </text:p>
                </table:table-cell>
              </table:table-row>
              <table:table-row table:style-name="row">
                <table:table-cell table:style-name="cell_frame_all" table:number-rows-spanned="1" table:number-columns-spanned="3">
                  <text:p text:style-name="table_al">Het tarief bedraagt voor het doen van naspeuringen in de basisregistratie personen, per ieder daaraan besteed uur</text:p>
                </table:table-cell>
                <table:table-cell table:style-name="cell_frame_all" table:number-rows-spanned="1" table:number-columns-spanned="1">
                  <text:p text:style-name="table_al">€ 70,10</text:p>
                </table:table-cell>
              </table:table-row>
              <table:table-row table:style-name="row">
                <table:table-cell table:style-name="cell_frame_all" table:number-rows-spanned="1" table:number-columns-spanned="4">
                  <text:p text:style-name="table_al">
                    <text:span text:style-name="nadrukvet">Paragraaf 1.5 Bestuursstukken</text:span>
                  </text:p>
                </table:table-cell>
              </table:table-row>
              <table:table-row table:style-name="row">
                <table:table-cell table:style-name="cell_frame_all" table:number-rows-spanned="1" table:number-columns-spanned="4">
                  <text:p text:style-name="table_al">
                    <text:span text:style-name="nadrukvet">Artikel 1.19 Afschriften van bestuursstukken</text:span>
                  </text:p>
                </table:table-cell>
              </table:table-row>
              <table:table-row table:style-name="row">
                <table:table-cell table:style-name="cell_frame_all" table:number-rows-spanned="1" table:number-columns-spanned="4">
                  <text:p text:style-name="table_al">Gereserveerd</text:p>
                </table:table-cell>
              </table:table-row>
              <table:table-row table:style-name="row">
                <table:table-cell table:style-name="cell_frame_all" table:number-rows-spanned="1" table:number-columns-spanned="4">
                  <text:p text:style-name="table_al">
                    <text:span text:style-name="nadrukvet">Artikel 1.20 Abonnement op bestuursstukken</text:span>
                  </text:p>
                </table:table-cell>
              </table:table-row>
              <table:table-row table:style-name="row">
                <table:table-cell table:style-name="cell_frame_all" table:number-rows-spanned="1" table:number-columns-spanned="4">
                  <text:p text:style-name="table_al">Gereserveerd</text:p>
                </table:table-cell>
              </table:table-row>
              <table:table-row table:style-name="row">
                <table:table-cell table:style-name="cell_frame_all" table:number-rows-spanned="1" table:number-columns-spanned="4">
                  <text:p text:style-name="table_al">
                    <text:span text:style-name="nadrukvet">Paragraaf 1.6 Vastgoedinformatie</text:span>
                  </text:p>
                </table:table-cell>
              </table:table-row>
              <table:table-row table:style-name="row">
                <table:table-cell table:style-name="cell_frame_all" table:number-rows-spanned="1" table:number-columns-spanned="4">
                  <text:p text:style-name="table_al">
                    <text:span text:style-name="nadrukvet">Artikel 1.21 Plan- of kaartinformatie</text:span>
                  </text:p>
                </table:table-cell>
              </table:table-row>
              <table:table-row table:style-name="row">
                <table:table-cell table:style-name="cell_frame_all" table:number-rows-spanned="1" table:number-columns-spanned="3">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verlenen van inzage of schriftelijke informatie in stukken betreffende een bestaand bouwwerk, bestemmingsplan of bouwvoorschriften voor elk bouwwerk, indien gewenst, inclusief mondelinge bouwkundige toelichting per ½ uur of deel daarvan benodigd voor het leveren van deze informatie (exclusief kosten kopieerwerk):</text:p>
                </table:table-cell>
                <table:table-cell table:style-name="cell_frame_all" table:number-rows-spanned="1" table:number-columns-spanned="1">
                  <text:p text:style-name="table_al">€ 4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Leges als bedoeld onder a. zijn niet verschuldigd bij inzage voor wetenschappelijk onderzoek door een student, die een geldige collegekaart op eigen naam toon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22 Informatie uit registers</text:span>
                  </text:p>
                </table:table-cell>
              </table:table-row>
              <table:table-row table:style-name="row">
                <table:table-cell table:style-name="cell_frame_all" table:number-rows-spanned="1" table:number-columns-spanned="4">
                  <text:p text:style-name="table_al">Gereserveerd</text:p>
                </table:table-cell>
              </table:table-row>
              <table:table-row table:style-name="row">
                <table:table-cell table:style-name="cell_frame_all" table:number-rows-spanned="1" table:number-columns-spanned="4">
                  <text:p text:style-name="table_al">
                    <text:span text:style-name="nadrukvet">Artikel 1.23 Informatie uit adressenbestanden</text:span>
                  </text:p>
                </table:table-cell>
              </table:table-row>
              <table:table-row table:style-name="row">
                <table:table-cell table:style-name="cell_frame_all" table:number-rows-spanned="1" table:number-columns-spanned="4">
                  <text:p text:style-name="table_al">Gereserveerd</text:p>
                </table:table-cell>
              </table:table-row>
              <table:table-row table:style-name="row">
                <table:table-cell table:style-name="cell_frame_all" table:number-rows-spanned="1" table:number-columns-spanned="4">
                  <text:p text:style-name="table_al">
                    <text:span text:style-name="nadrukvet">Paragraaf 1.7 Overige publiekszaken</text:span>
                  </text:p>
                </table:table-cell>
              </table:table-row>
              <table:table-row table:style-name="row">
                <table:table-cell table:style-name="cell_frame_all" table:number-rows-spanned="1" table:number-columns-spanned="4">
                  <text:p text:style-name="table_al">
                    <text:span text:style-name="nadrukvet">Artikel 1.24 Gemeentegarantie</text:span>
                  </text:p>
                </table:table-cell>
              </table:table-row>
              <table:table-row table:style-name="row">
                <table:table-cell table:style-name="cell_frame_all" table:number-rows-spanned="1" table:number-columns-spanned="4">
                  <text:p text:style-name="table_al">Gereserveerd</text:p>
                </table:table-cell>
              </table:table-row>
              <table:table-row table:style-name="row">
                <table:table-cell table:style-name="cell_frame_all" table:number-rows-spanned="1" table:number-columns-spanned="4">
                  <text:p text:style-name="table_al">
                    <text:span text:style-name="nadrukvet">Artikel 1.25 Overige publiekszaken</text:span>
                  </text:p>
                </table:table-cell>
              </table:table-row>
              <table:table-row table:style-name="row">
                <table:table-cell table:style-name="cell_frame_all" table:number-rows-spanned="1" table:number-columns-spanned="4">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krijgen van een bewijs van in leven zijn</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krijgen van een legalisatie van een handtekening</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strekken van een gewaarmerkt afschrift of stuk</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strekken van een ambtelijke verklaring</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tot het verstrekken van een verklaring omtrent gedrag: het tarief zoals dat is opgenomen i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tot het verkrijgen van een besluit van de burgemeester als bedoeld in de Wet op de Lijkbezorging</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het verkrijgen van een zogenaamd laissez-passer voor lijken als bedoeld in artikel 3 van de Overeenkomst inzake het vervoer van lijken, Straatsburg 26-10-1973, Trb, 1975, 95</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4">
                  <text:p text:style-name="table_al">
                    <text:span text:style-name="nadrukvet">Paragraaf 1.8 Gemeentearchief</text:span>
                  </text:p>
                </table:table-cell>
              </table:table-row>
              <table:table-row table:style-name="row">
                <table:table-cell table:style-name="cell_frame_all" table:number-rows-spanned="1" table:number-columns-spanned="4">
                  <text:p text:style-name="table_al">
                    <text:span text:style-name="nadrukvet">Artikel 1.26 Naspeuringen in gemeentearchief</text:span>
                  </text:p>
                </table:table-cell>
              </table:table-row>
              <table:table-row table:style-name="row">
                <table:table-cell table:style-name="cell_frame_all" table:number-rows-spanned="1" table:number-columns-spanned="4">
                  <text:p text:style-name="table_al">Gereserveerd</text:p>
                </table:table-cell>
              </table:table-row>
              <table:table-row table:style-name="row">
                <table:table-cell table:style-name="cell_frame_all" table:number-rows-spanned="1" table:number-columns-spanned="4">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4">
                  <text:p text:style-name="table_al">Gereserveerd</text:p>
                </table:table-cell>
              </table:table-row>
              <table:table-row table:style-name="row">
                <table:table-cell table:style-name="cell_frame_all" table:number-rows-spanned="1" table:number-columns-spanned="4">
                  <text:p text:style-name="table_al">
                    <text:span text:style-name="nadrukvet">Artikel 1.28 Uitlenen archiefbescheiden</text:span>
                  </text:p>
                </table:table-cell>
              </table:table-row>
              <table:table-row table:style-name="row">
                <table:table-cell table:style-name="cell_frame_all" table:number-rows-spanned="1" table:number-columns-spanned="4">
                  <text:p text:style-name="table_al">Gereserveerd</text:p>
                </table:table-cell>
              </table:table-row>
              <table:table-row table:style-name="row">
                <table:table-cell table:style-name="cell_frame_all" table:number-rows-spanned="1" table:number-columns-spanned="4">
                  <text:p text:style-name="table_al">
                    <text:span text:style-name="nadrukvet">Paragraaf 1.9 Bijzondere wetten</text:span>
                  </text:p>
                </table:table-cell>
              </table:table-row>
              <table:table-row table:style-name="row">
                <table:table-cell table:style-name="cell_frame_all" table:number-rows-spanned="1" table:number-columns-spanned="4">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huisvestingsvergunning als bedoeld in artikel 7, eerste lid, van de Huisvestingswet 2014</text:p>
                </table:table-cell>
                <table:table-cell table:style-name="cell_frame_all" table:number-rows-spanned="1" table:number-columns-spanned="1">
                  <text:p text:style-name="table_al">€ 6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voorrangsverklaring (urgentie) op grond van de huisvestingsverordening</text:p>
                </table:table-cell>
                <table:table-cell table:style-name="cell_frame_all" table:number-rows-spanned="1" table:number-columns-spanned="1">
                  <text:p text:style-name="table_al">€ 7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m verlenging van de onder b. genoemde verklaring:</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genoemd onder b. wordt niet geheven van degene, die als gevolg van door de overheid getroffen maatregelen verplicht wordt naar een andere woongelegenheid te verhuiz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30 Leegstands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67,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33,55</text:p>
                </table:table-cell>
              </table:table-row>
              <table:table-row table:style-name="row">
                <table:table-cell table:style-name="cell_frame_all" table:number-rows-spanned="1" table:number-columns-spanned="4">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speelautomaat vergunning geldt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speelautomaten, vergunning voor onbepaalde tijd</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89,45</text:p>
                </table:table-cell>
              </table:table-row>
              <table:table-row table:style-name="row">
                <table:table-cell table:style-name="cell_frame_all" table:number-rows-spanned="1" table:number-columns-spanned="4">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p grond van Hoofdstuk III van de Algemene verordening ondergrondse infrastructuur Delft 20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an 0 tot en met 10 strekkende meter sleuf</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an 10 tot en met 100 strekkende meter sleuf</text:p>
                </table:table-cell>
                <table:table-cell table:style-name="cell_frame_all" table:number-rows-spanned="1" table:number-columns-spanned="1">
                  <text:p text:style-name="table_al">€ 50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an 100 tot en met 500 strekkende meter sleuf</text:p>
                </table:table-cell>
                <table:table-cell table:style-name="cell_frame_all" table:number-rows-spanned="1" table:number-columns-spanned="1">
                  <text:p text:style-name="table_al">€ 77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an 500 tot en met 1000 strekkende meter sleuf</text:p>
                </table:table-cell>
                <table:table-cell table:style-name="cell_frame_all" table:number-rows-spanned="1" table:number-columns-spanned="1">
                  <text:p text:style-name="table_al">€ 1.28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an 1000 strekkende meter sleuf en meer</text:p>
                </table:table-cell>
                <table:table-cell table:style-name="cell_frame_all" table:number-rows-spanned="1" table:number-columns-spanned="1">
                  <text:p text:style-name="table_al">€ 2.562,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houden van vooroverleg, eventueel gecombineerd met de afhandeling van een verzoek tot bezichtiging, om een indicatie te krijgen van de mogelijkheden voor medegebruik van publieke infrastructuur van de gemeente voor het plaatsen van small cells als bedoeld in artikel 5c.2, eerste lid, van de Telecommunicatiewet:</text:p>
                </table:table-cell>
                <table:table-cell table:style-name="cell_frame_all" table:number-rows-spanned="1" table:number-columns-spanned="1">
                  <text:p text:style-name="table_al">€ 445,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verzoek tot medegebruik van publieke infrastructuur van de gemeente voor de plaatsing van small cells als bedoeld in artikel 5c 2, eerste lid, van de Telecommunicatiewet:</text:p>
                </table:table-cell>
                <table:table-cell table:style-name="cell_frame_all" table:number-rows-spanned="1" table:number-columns-spanned="1">
                  <text:p text:style-name="table_al">€ 44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en voor medegebruik van 1 tot en met 20 gemeentelijke objecten per objec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n voor medegebruik van 21 en meer gemeentelijke objecten per object:</text:p>
                </table:table-cell>
                <table:table-cell table:style-name="cell_frame_all" table:number-rows-spanned="1" table:number-columns-spanned="1">
                  <text:p text:style-name="table_al">€ 111,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het verzoek bedoeld in onderdeel 1.32, vierde lid is voorafgegaan door een aanvraag om vooroverleg als bedoeld in artikel 1.32, derde lid, bestaat aanspraak op teruggaaf va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van de voor het vooroverleg geheven leges als het 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11-1-5-152-2-1">
                    <text:list-item text:style-override="id1-3-2-4-11-1-5-152-2-1-1">
                      <text:number>a.</text:number>
                      <text:p text:style-name="table_al">hetzelfde medegebruik betreft als waarop het vooroverleg betrekking had;</text:p>
                    </text:list-item>
                    <text:list-item text:style-override="id1-3-2-4-11-1-5-152-2-1-2">
                      <text:number>b.</text:number>
                      <text:p text:style-name="table_al">in overeenstemming is met de uitkomsten van het vooroverleg en</text:p>
                    </text:list-item>
                    <text:list-item text:style-override="id1-3-2-4-11-1-5-152-2-1-3">
                      <text:number>c.</text:number>
                      <text:p text:style-name="table_al">is gedaan binnen 12 weken na het laatste vooroverleg.</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krijgen van een ontheffing als bedoeld in de Beleidsregels ontheffingen RVV Del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grond van artikel 4.2, 4.3, 4.4 of 4.5 van deze beleidsregels voor zover de ontheffing geldig is op één dag</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grond van artikel 4.2, 4.3, 4.4 of 4.5 van deze beleidsregels voor zover de ontheffing geldig is langer dan één dag</text:p>
                </table:table-cell>
                <table:table-cell table:style-name="cell_frame_all" table:number-rows-spanned="1" table:number-columns-spanned="1">
                  <text:p text:style-name="table_al">€ 8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p grond van artikel 5 lid 1 van deze beleidsrege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op grond van artikel 5 lid 2 van deze beleidsregels</text:p>
                </table:table-cell>
                <table:table-cell table:style-name="cell_frame_all" table:number-rows-spanned="1" table:number-columns-spanned="1">
                  <text:p text:style-name="table_al">€ 14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op grond van artikel 6 lid 1 en 2 van deze beleidsregels</text:p>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overige ontheffingen</text:p>
                </table:table-cell>
                <table:table-cell table:style-name="cell_frame_all" table:number-rows-spanned="1" table:number-columns-spanned="1">
                  <text:p text:style-name="table_al">€ 137,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krijgen van een ontheffing als bedoeld in de Beleidsregels Ontheffingverlening Autoluwplu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grond van artikel 5 lid 5 en artikel 7 lid 1 en 2 van deze Beleidsregels</text:p>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grond van artikel 5 lid 1 en artikel 7 lid 6 van deze Beleidsreg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krijgen van een gehandicaptenparkeerkaart als bedoeld in artikel 49 van het Besluit administratieve bepalingen inzake het wegverkeer (BABW) of de Regeling gehandicaptenparkeerkaart of de Regionale gehandicaptenparkeerreg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landelijke of regionale gehandicaptenparkeerkaart waarbij medisch onderzoek noodzakelijk is</text:p>
                </table:table-cell>
                <table:table-cell table:style-name="cell_frame_all" table:number-rows-spanned="1" table:number-columns-spanned="1">
                  <text:p text:style-name="table_al">€ 25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landelijke of regionale gehandicaptenparkeerkaart waarbij dossieronderzoek noodzakelijk is</text:p>
                </table:table-cell>
                <table:table-cell table:style-name="cell_frame_all" table:number-rows-spanned="1" table:number-columns-spanned="1">
                  <text:p text:style-name="table_al">€ 18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landelijke of regionale gehandicaptenparkeerkaart waarbij geen medisch of dossieronderzoek noodzakelijk is</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in geval van vervanging van de gehandicaptenparkeerkaart </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krijgen van een vergunning of ontheffing als bedoeld in de Perkeerverordening Delft 2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grond van artikel 3 lid 3 onder:</text:p>
                  <text:list text:style-name="id1-3-2-4-11-1-5-170-3-2">
                    <text:list-item text:style-override="id1-3-2-4-11-1-5-170-3-2-1">
                      <text:number>a</text:number>
                      <text:p text:style-name="table_al">(bewonersvergunning);</text:p>
                    </text:list-item>
                    <text:list-item text:style-override="id1-3-2-4-11-1-5-170-3-2-2">
                      <text:number>b.</text:number>
                      <text:p text:style-name="table_al">(bedrijfsvergunning);</text:p>
                    </text:list-item>
                    <text:list-item text:style-override="id1-3-2-4-11-1-5-170-3-2-3">
                      <text:number>c</text:number>
                      <text:p text:style-name="table_al">(bezoekersvergunning bewoners);</text:p>
                    </text:list-item>
                    <text:list-item text:style-override="id1-3-2-4-11-1-5-170-3-2-4">
                      <text:number>d</text:number>
                      <text:p text:style-name="table_al">(bezoekersvergunning bedrijven);</text:p>
                    </text:list-item>
                    <text:list-item text:style-override="id1-3-2-4-11-1-5-170-3-2-5">
                      <text:number>e</text:number>
                      <text:p text:style-name="table_al">(zorgverlenersvergunning);</text:p>
                    </text:list-item>
                    <text:list-item text:style-override="id1-3-2-4-11-1-5-170-3-2-6">
                      <text:number>i</text:number>
                      <text:p text:style-name="table_al">(functionele vergunning); </text:p>
                    </text:list-item>
                    <text:list-item text:style-override="id1-3-2-4-11-1-5-170-3-2-7">
                      <text:number>j</text:number>
                      <text:p text:style-name="table_al">(autodeelvergunning); </text:p>
                    </text:list-item>
                    <text:list-item text:style-override="id1-3-2-4-11-1-5-170-3-2-8">
                      <text:number>l</text:number>
                      <text:p text:style-name="table_al">(verenigingenvergunning); </text:p>
                    </text:list-item>
                    <text:list-item text:style-override="id1-3-2-4-11-1-5-170-3-2-9">
                      <text:number>m</text:number>
                      <text:p text:style-name="table_al">(verhuisvergunning); </text:p>
                    </text:list-item>
                    <text:list-item text:style-override="id1-3-2-4-11-1-5-170-3-2-10">
                      <text:number>n</text:number>
                      <text:p text:style-name="table_al">(bezoekersvergunning verhuizen) van deze verordening:</text:p>
                    </text:list-item>
                  </text:list>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grond van artikel 7 lid 3 van deze verorden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aanleggen van een gereserveerde gehandicaptenparkeerplaats op kenteken bij een woon- of werkadres </text:p>
                </table:table-cell>
                <table:table-cell table:style-name="cell_frame_all" table:number-rows-spanned="1" table:number-columns-spanned="1">
                  <text:p text:style-name="table_al">€ 321,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de locatie van de gehandicaptenparkeerplaats, waarbij een nieuw verkeersbesluit noodzakelijk is</text:p>
                </table:table-cell>
                <table:table-cell table:style-name="cell_frame_all" table:number-rows-spanned="1" table:number-columns-spanned="1">
                  <text:p text:style-name="table_al">€ 22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het wijzigen van de locatie van de gehandicaptenparkeerplaats, waarbij geen nieuw verkeersbesluit noodzakelijk is</text:p>
                </table:table-cell>
                <table:table-cell table:style-name="cell_frame_all" table:number-rows-spanned="1" table:number-columns-spanned="1">
                  <text:p text:style-name="table_al">€ 8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het vervangen van een kentekenbord als gevolg van het wijzigen van het kenteken</text:p>
                </table:table-cell>
                <table:table-cell table:style-name="cell_frame_all" table:number-rows-spanned="1" table:number-columns-spanned="1">
                  <text:p text:style-name="table_al">€ 83,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Indien de aanvraag wordt geweigerd, worden de verschuldigde leges zoals genoemd in 1.29.5 onder a. t/m d. verminderd me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bedraagt voor het in behandeling nemen van een aanvraag tot het verkrijgen van het aanleggen van een gereserveerde deelautoparkeerplaats</text:p>
                </table:table-cell>
                <table:table-cell table:style-name="cell_frame_all" table:number-rows-spanned="1" table:number-columns-spanned="1">
                  <text:p text:style-name="table_al">€ 1.32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onttrekken van een weg of weggedeelte aan het openbaar verkeer als bedoeld in artikel 11 van de Wegenwet</text:p>
                </table:table-cell>
                <table:table-cell table:style-name="cell_frame_all" table:number-rows-spanned="1" table:number-columns-spanned="1">
                  <text:p text:style-name="table_al">€ 1.789,9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tarief bedraagt voor het in behandeling nemen van een aanvraag tot het verkrijgen van een ontheffing milieuzonering volgens de Beleidsregels ontheffingverlening milieuzone Delft 2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dagontheffing volgens artikel 6:</text:p>
                </table:table-cell>
                <table:table-cell table:style-name="cell_frame_all" table:number-rows-spanned="1" table:number-columns-spanned="1">
                  <text:p text:style-name="table_al">€ 2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langdurige ontheffing volgens artikel 7:</text:p>
                </table:table-cell>
                <table:table-cell table:style-name="cell_frame_all" table:number-rows-spanned="1" table:number-columns-spanned="1">
                  <text:p text:style-name="table_al">€ 137,25</text:p>
                </table:table-cell>
              </table:table-row>
              <table:table-row table:style-name="row">
                <table:table-cell table:style-name="cell_frame_all" table:number-rows-spanned="1" table:number-columns-spanned="4">
                  <text:p text:style-name="table_al">
                    <text:span text:style-name="nadrukvet">Paragraaf 1.10 Diversen</text:span>
                  </text:p>
                </table:table-cell>
              </table:table-row>
              <table:table-row table:style-name="row">
                <table:table-cell table:style-name="cell_frame_all" table:number-rows-spanned="1" table:number-columns-spanned="4">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 gewaarmerkte afschriften van stukken, voor zover daarvoor niet elders in deze tabel of in een andere wettelijke regeling een tarief is opgenomen, per afschrift.</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strekken van afschriften, gedrukte stukken, fotokopieën, doorslagen en dergelijke,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pagina formaat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pagina formaat A4 in kleur</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per pagina formaat A3</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per pagina formaat A2</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per pagina formaat A1</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per pagina formaat A0</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strekken van een gunstige of niet geheel afwijzende beschikking op een verzoekschrift, een vergunning, dan wel een ander stuk in het persoonlijk belang van de aanvrager opgemaakt, voor zover daarvoor niet elders in deze tabel of in een andere wettelijke regeling een tarief is opgenomen, per beschikking, vergunning of stuk</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voor de afgifte van een verklaring in verband met onderhoudswerkzaamheden aan monumenten </text:p>
                </table:table-cell>
                <table:table-cell table:style-name="cell_frame_all" table:number-rows-spanned="1" table:number-columns-spanned="1">
                  <text:p text:style-name="table_al">€ 174,25</text:p>
                </table:table-cell>
              </table:table-row>
              <table:table-row table:style-name="row">
                <table:table-cell table:style-name="cell_frame_all" table:number-rows-spanned="1" table:number-columns-spanned="4">
                  <text:p text:style-name="table_al">
                    <text:span text:style-name="nadrukvet">Artikel 1.35 Verordening openbaar gemeentewater Delft (VOG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krijgen van een ontheffing als bedoeld als bedoeld in artikel 4 lid 2 van de VOGD (het bevaren van openbaar gemeentewater):</text:p>
                </table:table-cell>
                <table:table-cell table:style-name="cell_frame_all" table:number-rows-spanned="1" table:number-columns-spanned="1">
                  <text:p text:style-name="table_al">€ 11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krijgen van een ontheffing als bedoeld in artikel 5 lid 2 van de VOGD (maximum snelheid):</text:p>
                </table:table-cell>
                <table:table-cell table:style-name="cell_frame_all" table:number-rows-spanned="1" table:number-columns-spanned="1">
                  <text:p text:style-name="table_al">€ 110,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krijgen van een ontheffing als bedoeld in artikel 6 lid 2 van de VOGD 9ontheffing afmeerverbo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recreatief schip als bedoeld in artikel 9</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schip langer dan 12 meter als bedoeld in artikel 10</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dekschuit als bedoeld in artikel 12</text:p>
                </table:table-cell>
                <table:table-cell table:style-name="cell_frame_all" table:number-rows-spanned="1" table:number-columns-spanned="1">
                  <text:p text:style-name="table_al">€ 11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terrasboot als bedoeld in artikel 13</text:p>
                </table:table-cell>
                <table:table-cell table:style-name="cell_frame_all" table:number-rows-spanned="1" table:number-columns-spanned="1">
                  <text:p text:style-name="table_al">€ 25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terrasboot als bedoeld in artikel 14</text:p>
                </table:table-cell>
                <table:table-cell table:style-name="cell_frame_all" table:number-rows-spanned="1" table:number-columns-spanned="1">
                  <text:p text:style-name="table_al">€ 11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een woonschip als bedoeld in artikel 15</text:p>
                </table:table-cell>
                <table:table-cell table:style-name="cell_frame_all" table:number-rows-spanned="1" table:number-columns-spanned="1">
                  <text:p text:style-name="table_al">€ 505,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een woonschip als bedoeld in artikel 15- overname</text:p>
                </table:table-cell>
                <table:table-cell table:style-name="cell_frame_all" table:number-rows-spanned="1" table:number-columns-spanned="1">
                  <text:p text:style-name="table_al">€ 176,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krijgen van een ontheffing als bedoeld in artikel 8 lid 4 van de VOGD (algemene afmeerregels):</text:p>
                </table:table-cell>
                <table:table-cell table:style-name="cell_frame_all" table:number-rows-spanned="1" table:number-columns-spanned="1">
                  <text:p text:style-name="table_al">€ 113,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in behandeling nemen van een aanvraag tot het verkrijgen van een ontheffing als bedoeld in artikel 16 lid 2 van de VOGD (exploitatie vaartuigen):</text:p>
                </table:table-cell>
                <table:table-cell table:style-name="cell_frame_all" table:number-rows-spanned="1" table:number-columns-spanned="1">
                  <text:p text:style-name="table_al">€ 153,9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bedraagt voor het in behandeling nemen van een aanvraag tot het verkrijgen van een ontheffing als bedoeld in artikel 17 lid 2 van de VOGD (niet toegestane handel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m te baggeren, te dreggen, of te steken in de waterbodem als bedoeld in artikel 17 lid 1 sub a</text:p>
                </table:table-cell>
                <table:table-cell table:style-name="cell_frame_all" table:number-rows-spanned="1" table:number-columns-spanned="1">
                  <text:p text:style-name="table_al">€ 153,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m veranderingen te brengen in of aan kaden, bermen, groenstroken, beschoeiingen, glooiingen, jaagpaden, ed., in eigendom van of beheer bij de gemeente, grenzend aan openbaar gemeentewater als bedoeld in artikel 17 lid 1 sub b</text:p>
                </table:table-cell>
                <table:table-cell table:style-name="cell_frame_all" table:number-rows-spanned="1" table:number-columns-spanned="1">
                  <text:p text:style-name="table_al">€ 153,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m in, of langs of boven openbaar gemeentewater een aanleg-, los- of laadplaats, paal, damwand, trap, stoep, steiger, voetpad, oprit, leuning, ed. te maken, te hebben, te veranderen of op te ruimen als bedoeld in artikel 17 lid 1 sub c</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om schade toe te brengen aan de vegetatie op, of in het water of aan de kademuren als bedoeld in artikel 17 lid 1 sub j</text:p>
                </table:table-cell>
                <table:table-cell table:style-name="cell_frame_all" table:number-rows-spanned="1" table:number-columns-spanned="1">
                  <text:p text:style-name="table_al">€ 174,2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tarief bedraagt voor het in behandeling nemen van een aanvraag tot het verkrijgen van een ontheffing als bedoeld in artikel 18 lid 2 van de VOGD (voorwerp over of boven gemeentewater):</text:p>
                </table:table-cell>
                <table:table-cell table:style-name="cell_frame_all" table:number-rows-spanned="1" table:number-columns-spanned="1">
                  <text:p text:style-name="table_al">€ 110,40</text:p>
                </table:table-cell>
              </table:table-row>
              <table:table-row table:style-name="row">
                <table:table-cell table:style-name="cell_frame_all" table:number-rows-spanned="1" table:number-columns-spanned="4">
                  <text:p text:style-name="table_al">
                    <text:span text:style-name="nadrukvet">Artikel 1.36 APV vergunn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verkrijgen van een vergunning als bedoeld in artikel 5.16 van de Algemene plaatselijke verordening voor een reguliere standplaats voor maximaal 5 jaar op gemeentegrond</text:p>
                </table:table-cell>
                <table:table-cell table:style-name="cell_frame_all" table:number-rows-spanned="1" table:number-columns-spanned="1">
                  <text:p text:style-name="table_al">€ 30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verkrijgen van een vergunning voor een reguliere standplaats als bedoeld in artikel 5.16 op niet-gemeentegrond</text:p>
                </table:table-cell>
                <table:table-cell table:style-name="cell_frame_all" table:number-rows-spanned="1" table:number-columns-spanned="1">
                  <text:p text:style-name="table_al">€ 33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het verkrijgen van een vergunning voor een tijdelijke standplaats als bedoeld in artikel 5.16 ten behoeve van de verkoop van oliebollen, kerstbomen of andere activiteiten:</text:p>
                </table:table-cell>
                <table:table-cell table:style-name="cell_frame_all" table:number-rows-spanned="1" table:number-columns-spanned="1">
                  <text:p text:style-name="table_al">€ 16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het verkrijgen van een ontheffing voor het aanleggen, stoken of hebben van een vuur op grond van artikel 5.24, tweede lid, van de Algemene plaatselijke verordening voor Delft</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het verkrijgen van een vergunning voor deeltweewielers zoals bedoeld in artikel 2.7a van de Algemene plaatselijke verordening Delft: </text:p>
                </table:table-cell>
                <table:table-cell table:style-name="cell_frame_all" table:number-rows-spanned="1" table:number-columns-spanned="1">
                  <text:p text:style-name="table_al">€ 1.15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melding dan wel een aanvraag tot het verkrijgen van een vergunning en/of ontheffing als bedoeld in de Algemene plaatselijke verordening voor Delf voor enig ander vergunning- of ontheffingplichtig feit, niet vallend onder een specifiek artikel van deze tabel:</text:p>
                </table:table-cell>
                <table:table-cell table:style-name="cell_frame_all" table:number-rows-spanned="1" table:number-columns-spanned="1">
                  <text:p text:style-name="table_al">€ 112,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als bedoeld in dit artikel wordt, indien de aanvraag wordt ingediend nadat de voorziening is uitgevoerd of activiteit is gestart verhoogd me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4">
                  <text:p text:style-name="table_al">
                    <text:span text:style-name="nadrukvet">Artikel 1.37 Huisnumm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verzoek om intrekking, wijziging of afgifte van één of meer huisnummer(s), per huisnummer</text:p>
                </table:table-cell>
                <table:table-cell table:style-name="cell_frame_all" table:number-rows-spanned="1" table:number-columns-spanned="1">
                  <text:p text:style-name="table_al">€ 20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het verzoek meer dan 10 huisnummers betreft, bedraagt het tarief</text:p>
                </table:table-cell>
                <table:table-cell table:style-name="cell_frame_all" table:number-rows-spanned="1" table:number-columns-spanned="1">
                  <text:p text:style-name="table_al">€ 2.089,85</text:p>
                </table:table-cell>
              </table:table-row>
              <table:table-row table:style-name="row">
                <table:table-cell table:style-name="cell_frame_all" table:number-rows-spanned="1" table:number-columns-spanned="4">
                  <text:p text:style-name="table_al">
                    <text:span text:style-name="nadrukvet">Artikel 1.38 Milieuvergunningen</text:span>
                  </text:p>
                </table:table-cell>
              </table:table-row>
              <table:table-row table:style-name="row">
                <table:table-cell table:style-name="cell_frame_all" table:number-rows-spanned="1" table:number-columns-spanned="3">
                  <text:p text:style-name="table_al">Het tarief bedraagt voor het in behandeling nemen van een aanvraag tot het verlen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ntheffing afvalwater niet-inrichtingen als bedoeld in artikel 10.63 van de Wet Milieubeheer</text:p>
                </table:table-cell>
                <table:table-cell table:style-name="cell_frame_all" table:number-rows-spanned="1" table:number-columns-spanned="1">
                  <text:p text:style-name="table_al">€ 13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ntheffing route gevaarlijke stoffen als bedoeld in artikel 22 van de Wet vervoer gevaarlijke stoffen</text:p>
                </table:table-cell>
                <table:table-cell table:style-name="cell_frame_all" table:number-rows-spanned="1" table:number-columns-spanned="1">
                  <text:p text:style-name="table_al">€ 337,6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5">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In aanvulling op de in bijlage I bij de Omgevingsregeling opgenomen omschrijving van het begrip ‘bouwkosten’ betreffen de in die omschrijving:</text:p>
                  <text:list text:style-name="id1-3-2-4-13-1-6-9-2-2">
                    <text:list-item text:style-override="id1-3-2-4-13-1-6-9-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13-1-6-9-2-2-2">
                      <text:number>-</text:number>
                      <text:p text:style-name="table_al">onder b bedoelde bouwkosten de kosten voor de fysieke realisatie (het bouwen) van het bouwwerk;</text:p>
                    </text:list-item>
                    <text:list-item text:style-override="id1-3-2-4-13-1-6-9-2-2-3">
                      <text:number>-</text:number>
                      <text:p text:style-name="table_al">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4">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Paragraaf 2.2 Voorfase</text:span>
                  </text:p>
                </table:table-cell>
              </table:table-row>
              <table:table-row table:style-name="row">
                <table:table-cell table:style-name="cell_frame_all" table:number-rows-spanned="1" table:number-columns-spanned="5">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voor het houden van omgevingsoverleg over een of meer activiteiten die gevolgen kunnen hebben voor de fysieke leefomgeving, per 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2">
                  <text:p text:style-name="table_al">als de activiteit betreft het verbouwen van een bestaande woning, en/of (ver)bouw van een bouwwerk op het bijbehorende erf:</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2">
                  <text:p text:style-name="table_al">voor alle overig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dien in geval van activiteiten als bedoeld in het eerste lid, sub b, sprake is van een buitenplanse omgevingsplanactiviteit zonder vereist advies van de gemeenteraad, wordt het tarief bij elk vervolgoverleg verhoogd m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dien in geval van activiteiten als bedoeld onder lid 1 sub b, sprake is van een buitenplanse omgevingsplanactiviteit met een vereist advies van de gemeenteraad, wordt het tarief bij elk vervolgoverleg verhoogd me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Onverminderd het bepaalde in het eerste, tweede en derde lid, bedraagt het tarief voor het in behandeling nemen van een aanvraag om informeel overleg of formeel vooroverleg met de Adviescommissie voor Omgevingskwaliteit, per overle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5">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5">
                  <text:p text:style-name="table_al">
                    <text:span text:style-name="nadrukvet">Artikel 2.5 Bouwactiviteit (bouwtechnische deel)</text:span>
                  </text:p>
                </table:table-cell>
              </table:table-row>
              <table:table-row table:style-name="row">
                <table:table-cell table:style-name="cell_frame_all"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ver het deel van de bouwkosten vanaf € 0 tot € 1.000.000:</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 met een minimum van:</text:p>
                </table:table-cell>
                <table:table-cell table:style-name="cell_frame_all" table:number-rows-spanned="1" table:number-columns-spanned="1">
                  <text:p text:style-name="table_al">€ 43,7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over het deel van de bouwkosten vanaf € 1.000.000 tot € 5.000.000: </text:p>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meerderd met: van de bouwkosten;</text:p>
                </table:table-cell>
                <table:table-cell table:style-name="cell_frame_all" table:number-rows-spanned="1" table:number-columns-spanned="1">
                  <text:p text:style-name="table_al">0,9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over het deel van de bouwkosten vanaf € 5.000.000 tot € 20.000.000: </text:p>
                </table:table-cell>
                <table:table-cell table:style-name="cell_frame_all" table:number-rows-spanned="1" table:number-columns-spanned="1">
                  <text:p text:style-name="table_al">€ 14.20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meerderd met van de bouwkosten;</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over het deel van de bouwkosten vanaf € 20.000.000 </text:p>
                </table:table-cell>
                <table:table-cell table:style-name="cell_frame_all" table:number-rows-spanned="1" table:number-columns-spanned="1">
                  <text:p text:style-name="table_al">€ 60.20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meerderd met: van de bouwkosten;</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230.397,60</text:p>
                </table:table-cell>
              </table:table-row>
              <table:table-row table:style-name="row">
                <table:table-cell table:style-name="cell_frame_all" table:number-rows-spanned="1" table:number-columns-spanned="5">
                  <text:p text:style-name="table_al">
                    <text:span text:style-name="nadrukvet">Artikel 2.6 Omgevingsplanactiviteit: bouwactiviteit, in stand houden of gebruiken bouwwerk (ruimtelijk d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1.000.000:</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65,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1.000.000 tot € 5.000.000: </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ermeerderd met: van de bouwkosten;</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5.000.000 tot € 20.000.000: </text:p>
                </table:table-cell>
                <table:table-cell table:style-name="cell_frame_all" table:number-rows-spanned="1" table:number-columns-spanned="1">
                  <text:p text:style-name="table_al">€ 20.6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ermeerderd met van de bouwkosten;</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20.000.000 </text:p>
                </table:table-cell>
                <table:table-cell table:style-name="cell_frame_all" table:number-rows-spanned="1" table:number-columns-spanned="1">
                  <text:p text:style-name="table_al">€ 92.6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ermeerderd met: van de bouwkosten;</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345.596,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buitenplanse activiteit betreft, worden de in het eerste lid genoemde tarieven verhoogd met, afhankelijk van de bouws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bij bouwkosten tot € 100.000</text:p>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bij bouwkosten van € 100.0000 tot € 300.00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bij bouwkosten van € 300.000 tot € 1.000.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2">
                  <text:p text:style-name="table_al">bij bouwkosten van € € 1.000.000 tot € 20.000.000</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2">
                  <text:p text:style-name="table_al">bij bouwkosten van € 20.000.000 of meer</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5">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5">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5">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 van de som van sloop- en bouwkosten</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63,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63.371,45</text:p>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van de sloopkost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16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163.371,45</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Paragraaf 2.5 Milieubelastende activiteiten</text:span>
                  </text:p>
                </table:table-cell>
              </table:table-row>
              <table:table-row table:style-name="row">
                <table:table-cell table:style-name="cell_frame_all" table:number-rows-spanned="1" table:number-columns-spanned="5">
                  <text:p text:style-name="table_al">Gereserveerd artikel 2.12 t/m 2.20</text:p>
                </table:table-cell>
              </table:table-row>
              <table:table-row table:style-name="row">
                <table:table-cell table:style-name="cell_frame_all" table:number-rows-spanned="1" table:number-columns-spanned="5">
                  <text:p text:style-name="table_al">
                    <text:span text:style-name="nadrukvet">Paragraaf 2.6 Lozingsactiviteiten</text:span>
                  </text:p>
                </table:table-cell>
              </table:table-row>
              <table:table-row table:style-name="row">
                <table:table-cell table:style-name="cell_frame_all" table:number-rows-spanned="1" table:number-columns-spanned="5">
                  <text:p text:style-name="table_al">Gereserveerd artikel 2.21 t/m 2.22</text:p>
                </table:table-cell>
              </table:table-row>
              <table:table-row table:style-name="row">
                <table:table-cell table:style-name="cell_frame_all" table:number-rows-spanned="1" table:number-columns-spanned="5">
                  <text:p text:style-name="table_al">
                    <text:span text:style-name="nadrukvet">Paragraaf 2.7 Aanlegactiviteiten</text:span>
                  </text:p>
                </table:table-cell>
              </table:table-row>
              <table:table-row table:style-name="row">
                <table:table-cell table:style-name="cell_frame_all" table:number-rows-spanned="1" table:number-columns-spanned="5">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25 Omgevingsplanactiviteit: geluid weg of spoorweg</text:span>
                  </text:p>
                </table:table-cell>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5">
                  <text:p text:style-name="table_al">
                    <text:span text:style-name="nadrukvet">Artikel 2.27 Omgevingsplanactiviteit: uitweg/uitrit</text:span>
                  </text:p>
                </table:table-cell>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5">
                  <text:p text:style-name="table_al">
                    <text:span text:style-name="nadrukvet">Paragraaf 2.8 Overige activiteiten</text:span>
                  </text:p>
                </table:table-cell>
              </table:table-row>
              <table:table-row table:style-name="row">
                <table:table-cell table:style-name="cell_frame_all" table:number-rows-spanned="1" table:number-columns-spanned="4">
                  <text:p text:style-name="table_al">Artikel 2.29 Omgevingsplanactiviteit: alarminstallati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vellen van een houtopstand, bedoeld in artikel 1 van de Bomenverordening Delft 201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0,85</text:p>
                </table:table-cell>
              </table:table-row>
              <table:table-row table:style-name="row">
                <table:table-cell table:style-name="cell_frame_all" table:number-rows-spanned="1" table:number-columns-spanned="5">
                  <text:p text:style-name="table_al">
                    <text:span text:style-name="nadrukvet">Artikel 2.31 Omgevingsplanactiviteit: reclame</text:span>
                  </text:p>
                </table:table-cell>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33 Omgevingsplanactiviteit: standplaatsen</text:span>
                  </text:p>
                </table:table-cell>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34 Andere activiteiten</text:span>
                  </text:p>
                </table:table-cell>
              </table:table-row>
              <table:table-row table:style-name="row">
                <table:table-cell table:style-name="cell_frame_all"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6,05</text:p>
                </table:table-cell>
              </table:table-row>
              <table:table-row table:style-name="row">
                <table:table-cell table:style-name="cell_frame_all" table:number-rows-spanned="1" table:number-columns-spanned="5">
                  <text:p text:style-name="table_al">
                    <text:span text:style-name="nadrukvet">Paragraaf 2.9 Maatwerkvoorschriften</text:span>
                  </text:p>
                </table:table-cell>
              </table:table-row>
              <table:table-row table:style-name="row">
                <table:table-cell table:style-name="cell_frame_all" table:number-rows-spanned="1" table:number-columns-spanned="5">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Paragraaf 2.10 Gelijkwaardigheid</text:span>
                  </text:p>
                </table:table-cell>
              </table:table-row>
              <table:table-row table:style-name="row">
                <table:table-cell table:style-name="cell_frame_all" table:number-rows-spanned="1" table:number-columns-spanned="4">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een bouwactiviteit, bedraagt het tarief, per uur:</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een activiteit met betrekking tot cultureel erfgoed, bedraagt het tarief, per uur:</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een andere activiteit dan bedoeld in de onderdelen a, b of c, bedraagt het tarief, per uur:</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Paragraaf 2.11 Overige tarieven</text:span>
                  </text:p>
                </table:table-cell>
              </table:table-row>
              <table:table-row table:style-name="row">
                <table:table-cell table:style-name="cell_frame_all" table:number-rows-spanned="1" table:number-columns-spanned="5">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4">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als de omgevingsvergunning is aangevraagd voor 1 januari 2024: 60% van het opgelegde leges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als de omgevingsvergunning is aangevraagdop of na 1 januari 2024: het bedrag dat is opgelegd op grond van artikel 2.6</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40 Wijzigen omgevingsvergunning</text:span>
                  </text:p>
                </table:table-cell>
              </table:table-row>
              <table:table-row table:style-name="row">
                <table:table-cell table:style-name="cell_frame_all" table:number-rows-spanned="1" table:number-columns-spanned="4">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42 Intrekken omgevingsvergunning</text:span>
                  </text:p>
                </table:table-cell>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43 Beoordeling aanvullende gegevens</text:span>
                  </text:p>
                </table:table-cell>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44 Beoordeling onderzoeksrapporten</text:span>
                  </text:p>
                </table:table-cell>
              </table:table-row>
              <table:table-row table:style-name="row">
                <table:table-cell table:style-name="cell_frame_all" table:number-rows-spanned="1" table:number-columns-spanned="4">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45 Wijzigen van het omgevingsplan</text:span>
                  </text:p>
                </table:table-cell>
              </table:table-row>
              <table:table-row table:style-name="row">
                <table:table-cell table:style-name="cell_frame_all" table:number-rows-spanned="1" table:number-columns-spanned="4">
                  <text:p text:style-name="table_al">Bij een aanvraag tot het wijzigen van het omgevingsplan is afdeling 3.6 Omgevingswet (kostenverhaal) van toepassing.</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46 Niet genoemd besluit op aanvraag</text:span>
                  </text:p>
                </table:table-cell>
              </table:table-row>
              <table:table-row table:style-name="row">
                <table:table-cell table:style-name="cell_frame_all" table:number-rows-spanned="1" table:number-columns-spanned="4">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61,45</text:p>
                </table:table-cell>
              </table:table-row>
              <table:table-row table:style-name="row">
                <table:table-cell table:style-name="cell_frame_all" table:number-rows-spanned="1" table:number-columns-spanned="5">
                  <text:p text:style-name="table_al">
                    <text:span text:style-name="nadrukvet">Paragraaf 2.12 Modaliteiten</text:span>
                  </text:p>
                </table:table-cell>
              </table:table-row>
              <table:table-row table:style-name="row">
                <table:table-cell table:style-name="cell_frame_all" table:number-rows-spanned="1" table:number-columns-spanned="5">
                  <text:p text:style-name="table_al">
                    <text:span text:style-name="nadrukvet">Artikel 2.47 Achteraf ingediende aanvraag</text:span>
                  </text:p>
                </table:table-cell>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5">
                  <text:p text:style-name="table_al">
                    <text:span text:style-name="nadrukvet">Artikel 2.48 Uitgebreide voorbereidingsprocedure</text:span>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5">
                  <text:p text:style-name="table_al">
                    <text:span text:style-name="nadrukvet">Artikel 2.49 Beoordeling onderzoeksrapporten</text:span>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1">
                  <text:p text:style-name="table_al">€ 11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beoordeling van een niet in de voorgaande onderdelen genoemd rapport:</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5">
                  <text:p text:style-name="table_al">
                    <text:span text:style-name="nadrukvet">Artikel 2.50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advies van de gemeenteraad:</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gemeentelijke adviescommissie als bedoeld in de Verordening op de Adviescommissie Omgevingskwaliteit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verplicht advies van de agrarische commissie indien krachtens wettelijk voorschrift voor de in dat onderdeel bedoelde aanvraag een advies van de agrarische commissie nodig is:</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een archeologisch advies wanneer geen archeologisch bodemrapport is ingediend</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Paragraaf 2.13 Vermindering</text:span>
                  </text:p>
                </table:table-cell>
              </table:table-row>
              <table:table-row table:style-name="row">
                <table:table-cell table:style-name="cell_frame_all" table:number-rows-spanned="1" table:number-columns-spanned="5">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2">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2">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text:p>
                </table:table-cell>
                <table:table-cell table:style-name="cell_frame_all" table:number-rows-spanned="1" table:number-columns-spanned="2">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09,35</text:p>
                </table:table-cell>
              </table:table-row>
              <table:table-row table:style-name="row">
                <table:table-cell table:style-name="cell_frame_all" table:number-rows-spanned="1" table:number-columns-spanned="5">
                  <text:p text:style-name="table_al">
                    <text:span text:style-name="nadrukvet">Artikel 2.53 Vermindering bij meervoudige aanvraag</text:span>
                  </text:p>
                </table:table-cell>
              </table:table-row>
              <table:table-row table:style-name="row">
                <table:table-cell table:style-name="cell_frame_all" table:number-rows-spanned="1" table:number-columns-spanned="4">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5 tot 10 activitei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10 tot 15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bij 15 of meer activitei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Paragraaf 2.14 Teruggaaf</text:span>
                  </text:p>
                </table:table-cell>
              </table:table-row>
              <table:table-row table:style-name="row">
                <table:table-cell table:style-name="cell_frame_all" table:number-rows-spanned="1" table:number-columns-spanned="5">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4">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4">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gemeente een omgevingsvergunning verleent, bestaat aanspraak op gedeeltelijke teruggaaf van de leges van eerdere aanvragen voor dezelfde activiteit(en) die eerder buiten behandeling zijn gesteld of ingetrokken. De aanvraag voor de verleende omgevingsvergunning dient te zijn ingediend binnen één jaar nadat de eerdere aanvragen buiten behandeling zijn gesteld. Bij berekening van de teruggaaf wordt rekening gehouden met de eerder verleende teruggaaf volgens deze paragr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De teruggaaf bedraagt onder verrekening van eerdere teruggaaf: van de voor de betreffende activiteit verschuldigde lege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5">
                  <text:p text:style-name="table_al">
                    <text:span text:style-name="nadrukvet">Artikel 2.56 Teruggaaf als gevolg van intrekking aanvraag omgevingsvergunning of maatwerkvoorschrift</text:span>
                  </text:p>
                </table:table-cell>
              </table:table-row>
              <table:table-row table:style-name="row">
                <table:table-cell table:style-name="cell_frame_all" table:number-rows-spanned="1" table:number-columns-spanned="4">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indien de aanvraag langs digitale weg wordt ingetrokken binnen 24 uur nadat deze digitaal is ingediend: van de op grond van die onderdelen voor de betreffende activiteit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dien de aanvraag wordt ingetrokken voordat de brief is verstuurd waarin staat dat de aanvraag volledig is en in behandeling is genomen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de aanvraag wordt ingetrokken voordat het besluit de vergunning te verlenen of te weigeren is verzonden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Als de gemeente een omgevingsvergunning verleent, bestaat aanspraak op gedeeltelijke teruggaaf van de leges van eerdere aanvragen voor dezelfde activiteit(en) die eerder buiten behandeling zijn gesteld of ingetrokken. De aanvraag voor de verleende omgevingsvergunning dient te zijn ingediend binnen één jaar nadat de eerdere aanvragen buiten behandeling zijn gesteld. Bij berekening van de teruggaaf wordt rekening gehouden met de eerder verleende teruggaaf volgens deze paragr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De teruggaaf bedraagt onder verrekening van eerdere teruggaaf: van de voor de betreffende activiteit verschuldigde lege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5">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4">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4">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Onder een weigering bedoeld in onderdeel a wordt mede verstaan een vernietiging van de beschikking waarbij de vergunning is verleend bij rechterlijke uitspraak. De teruggaaf bedraagt in dit gev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5">
                  <text:p text:style-name="table_al">
                    <text:span text:style-name="nadrukvet">Artikel 2.60 Geen teruggaaf legesdeel modaliteiten</text:span>
                  </text:p>
                </table:table-cell>
              </table:table-row>
              <table:table-row table:style-name="row">
                <table:table-cell table:style-name="cell_frame_all" table:number-rows-spanned="1" table:number-columns-spanned="4">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61 Minimum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ij teruggaaf blijft tenminste verschuldigd een bedrag van</text:p>
                </table:table-cell>
                <table:table-cell table:style-name="cell_frame_all" table:number-rows-spanned="1" table:number-columns-spanned="1">
                  <text:p text:style-name="table_al">€ 109,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Lid 1 is niet van toepassing bij de teruggaaf volgens artikel 2.56 onder a. en artikel 2.57 onder a.</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HOOFDSTUK 3 DIENSTVERLENING WAAROP DE DIENSTENRICHTLIJN VAN TOEPASSING IS</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op grond van artikel 3 van de Alcoholwet</text:p>
                </table:table-cell>
                <table:table-cell table:style-name="cell_frame_all" table:number-rows-spanned="1" table:number-columns-spanned="1">
                  <text:p text:style-name="table_al">€ 1.07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wijziging in een (aanhangsel bij een) reeds verleende vergunning als bedoeld onder a.</text:p>
                </table:table-cell>
                <table:table-cell table:style-name="cell_frame_all" table:number-rows-spanned="1" table:number-columns-spanned="1">
                  <text:p text:style-name="table_al">€ 11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ntheffing als bedoeld in artikel 35 van de Alcoholwet</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ontheffing of verlof als bedoeld in artikel 4 of 5 van de Drank- en horecaverordening</text:p>
                </table:table-cell>
                <table:table-cell table:style-name="cell_frame_all" table:number-rows-spanned="1" table:number-columns-spanned="1">
                  <text:p text:style-name="table_al">€ 84,80</text:p>
                </table:table-cell>
              </table:table-row>
              <table:table-row table:style-name="row">
                <table:table-cell table:style-name="cell_frame_all" table:number-rows-spanned="1" table:number-columns-spanned="3">
                  <text:p text:style-name="table_al">
                    <text:span text:style-name="nadrukvet">Artikel 3.2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als bedoeld in artikel 2:27 b, eerste lid van de Algemene plaatselijke verordening voor Delft als het horecabedrijf een coffeeshop is.</text:p>
                </table:table-cell>
                <table:table-cell table:style-name="cell_frame_all" table:number-rows-spanned="1" table:number-columns-spanned="1">
                  <text:p text:style-name="table_al">€ 1.04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gunning als bedoeld in artikel 2:27 b, eerste lid van de Algemene plaatselijke verordening voor Delft als aan het horecabedrijf een terras is verbonden en de vergunning voor onbepaalde tijd verleend kan worden</text:p>
                </table:table-cell>
                <table:table-cell table:style-name="cell_frame_all" table:number-rows-spanned="1" table:number-columns-spanned="1">
                  <text:p text:style-name="table_al">€ 25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vergunning als bedoeld in artikel 2:27 b, eerste lid van de Algemene plaatselijke verordening voor Delft als aan het horecabedrijf een terras is verbonden en de vergunning voor bepaalde tijd verleend kan worden</text:p>
                </table:table-cell>
                <table:table-cell table:style-name="cell_frame_all" table:number-rows-spanned="1" table:number-columns-spanned="1">
                  <text:p text:style-name="table_al">€ 492,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wijziging van een vergunning als bedoeld in artikel 2:27 b, eerste lid van de Algemene plaatselijke verordening voor Delft</text:p>
                </table:table-cell>
                <table:table-cell table:style-name="cell_frame_all" table:number-rows-spanned="1" table:number-columns-spanned="1">
                  <text:p text:style-name="table_al">€ 228,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voorschrift als bedoeld in 2:28 a, derde lid van de Algemene plaatselijk verordening voor Delft</text:p>
                </table:table-cell>
                <table:table-cell table:style-name="cell_frame_all" table:number-rows-spanned="1" table:number-columns-spanned="1">
                  <text:p text:style-name="table_al">€ 605,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ontheffing als bedoeld in artikel 2:28 b, eerste lid van de Algemene plaatselijk verordening voor Delft</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krijgen van een vergunning als bedoeld in artikel 3:4 van de Algemene plaatselijke verordening voor Delft voor een periode van 12 maanden</text:p>
                </table:table-cell>
                <table:table-cell table:style-name="cell_frame_all" table:number-rows-spanned="1" table:number-columns-spanned="1">
                  <text:p text:style-name="table_al">€ 1.034,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de vergunning wordt geweigerd, wordt een teruggaaf verleend van de op de op grond van lid 1 betaalde leges va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5 Vergunning of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voor een ontheffing op grond van de Verordening Winkeltijden Delft 2020:</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groot evenement als bedoeld in artikel 2:17, eerste lid van de Algemene plaatselijke verordening voor Delft</text:p>
                </table:table-cell>
                <table:table-cell table:style-name="cell_frame_all" table:number-rows-spanned="1" table:number-columns-spanned="1">
                  <text:p text:style-name="table_al">€ 79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evenement als bedoeld in artikel 2:17, tweede lid van de Algemene plaatselijke verordening voor Delft</text:p>
                </table:table-cell>
                <table:table-cell table:style-name="cell_frame_all" table:number-rows-spanned="1" table:number-columns-spanned="1">
                  <text:p text:style-name="table_al">€ 50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klein evenement als bedoeld in artikel 2.17 derde lid van de Algemene plaatselijke verordening voor Delft</text:p>
                </table:table-cell>
                <table:table-cell table:style-name="cell_frame_all" table:number-rows-spanned="1" table:number-columns-spanned="1">
                  <text:p text:style-name="table_al">€ 193,7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voor het onttrekken van woonruimte aan de bestemming tot bewoning als bedoeld in artikel 21 van de Huisvestingswet 2014:</text:p>
                </table:table-cell>
                <table:table-cell table:style-name="cell_frame_all" table:number-rows-spanned="1" table:number-columns-spanned="1">
                  <text:p text:style-name="table_al">€ 1.642,30</text:p>
                </table:table-cell>
              </table:table-row>
              <table:table-row table:style-name="row">
                <table:table-cell table:style-name="cell_frame_all" table:number-rows-spanned="1" table:number-columns-spanned="3">
                  <text:p text:style-name="table_al">
                    <text:span text:style-name="nadrukvet">Artikel 3.12 Omzett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krijgen van een omzettingsvergunning als bedoeld in artikel 21 van de Huisvestingswet 2014</text:p>
                </table:table-cell>
                <table:table-cell table:style-name="cell_frame_all" table:number-rows-spanned="1" table:number-columns-spanned="1">
                  <text:p text:style-name="table_al">€ 1.642,30</text:p>
                </table:table-cell>
              </table:table-row>
              <table:table-row table:style-name="row">
                <table:table-cell table:style-name="cell_frame_all" table:number-rows-spanned="1" table:number-columns-spanned="3">
                  <text:p text:style-name="table_al">
                    <text:span text:style-name="nadrukvet">Artikel 3.13 Woningvorm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krijgen van een woningvormingsvergunning als bedoeld in artikel 21 van de Huisvestingswet 2014</text:p>
                </table:table-cell>
                <table:table-cell table:style-name="cell_frame_all" table:number-rows-spanned="1" table:number-columns-spanned="1">
                  <text:p text:style-name="table_al">€ 1.953,10</text:p>
                </table:table-cell>
              </table:table-row>
              <table:table-row table:style-name="row">
                <table:table-cell table:style-name="cell_frame_all" table:number-rows-spanned="1" table:number-columns-spanned="3">
                  <text:p text:style-name="table_al">
                    <text:span text:style-name="nadrukvet">Artikel 3.14 Ontheffing artikel 5.28 Huisvestingsverorde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krijgen van een ontheffing als bedoeld in artikel 5:28 van de Huisvestingsverordening Delft 2023 </text:p>
                </table:table-cell>
                <table:table-cell table:style-name="cell_frame_all" table:number-rows-spanned="1" table:number-columns-spanned="1">
                  <text:p text:style-name="table_al">€ 1.642,30</text:p>
                </table:table-cell>
              </table:table-row>
              <table:table-row table:style-name="row">
                <table:table-cell table:style-name="cell_frame_all" table:number-rows-spanned="1" table:number-columns-spanned="3">
                  <text:p text:style-name="table_al">
                    <text:span text:style-name="nadrukvet">Artikel 3.15 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krijgen van een opkoopbeschermingsvergunning als bedoeld in artikel 41 lid 1 van de Huisvestingswet 2014:</text:p>
                </table:table-cell>
                <table:table-cell table:style-name="cell_frame_all" table:number-rows-spanned="1" table:number-columns-spanned="1">
                  <text:p text:style-name="table_al">€ 1.953,10</text:p>
                </table:table-cell>
              </table:table-row>
              <table:table-row table:style-name="row">
                <table:table-cell table:style-name="cell_frame_all" table:number-rows-spanned="1" table:number-columns-spanned="3">
                  <text:p text:style-name="table_al">
                    <text:span text:style-name="nadrukvet">Artikel 3.16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minder dan 6 te creeren woningen, appartementen of eenheden</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krijgen van een splitsingsvergunning als bedoeld in de huisvestingsverorde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minder dan 11 te creeren woningen, appartementen of eenheden</text:p>
                </table:table-cell>
                <table:table-cell table:style-name="cell_frame_all" table:number-rows-spanned="1" table:number-columns-spanned="1">
                  <text:p text:style-name="table_al">€ 57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krijgen van een splitsingsvergunning als bedoeld in de huisvestingsverorde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meer dan 10 te creeren woningen, appartementen of eenheden</text:p>
                </table:table-cell>
                <table:table-cell table:style-name="cell_frame_all" table:number-rows-spanned="1" table:number-columns-spanned="1">
                  <text:p text:style-name="table_al">€ 678,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451,10</text:p>
                </table:table-cell>
              </table:table-row>
              <table:table-row table:style-name="row">
                <table:table-cell table:style-name="cell_frame_all" table:number-rows-spanned="1" table:number-columns-spanned="3">
                  <text:p text:style-name="table_al">
                    <text:span text:style-name="nadrukvet">Artikel 3.17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voor enig ander vergunning- of ontheffingplichtig feit</text:p>
                </table:table-cell>
                <table:table-cell table:style-name="cell_frame_all" table:number-rows-spanned="1" table:number-columns-spanned="1">
                  <text:p text:style-name="table_al">€ 127,05</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Legesverordening Delft 2024</text:p>
          <text:p text:style-name="al"/>
          <text:p text:style-name="al">
          <text:span text:style-name="nadrukondlijn">Algemeen</text:span>
        </text:p>
          <text:p text:style-name="al"/>
          <text:p text:style-name="al">Met de inwerkingtreding van de Omgevingswet en de Wet kwaliteitsborging voor het bouwen (Wkb) is een nieuwe legesverordening noodzakelijk geworden. De VNG biedt hiervoor een nieuwe modelverordening aan die de gemeente heeft overgenomen. De verordening bestaat uit twee gedeelten, namelijk de verordening zelf met de formele en materiële bepalingen en de tarieventabel met een omschrijving van de belastbare feiten, de heffingsmaatstaven en de tarieven.</text:p>
          <text:p text:style-name="al">Voordeel van deze opzet is dat wijzigingen van tarieven op eenvoudige wijze in de tarieventabel zijn te verwerken zonder dat de onderlinge samenhang van de artikelen in de verordening verloren gaat. Hieronder zijn de algemene wijzigingen en de wijzigingen per onderdeel toegelicht.</text:p>
          <text:p text:style-name="al"/>
          <text:list text:style-name="id1-3-2-5-8">
            <text:list-item text:style-override="id1-3-2-5-8-1">
              <text:number>A.</text:number>
              <text:p text:style-name="al">De verordening zelf</text:p>
            </text:list-item>
          </text:list>
          <text:p text:style-name="al">Waar nodig zijn de verwijzingen naar de Omgevingswet toegevoegd en de verwijzingen naar de tarieventabel aangepast aan de nieuwe nummering. Qua inhoud zijn de bepalingen verder ongewijzigd.</text:p>
          <text:p text:style-name="al"/>
          <text:list text:style-name="id1-3-2-5-11">
            <text:list-item text:style-override="id1-3-2-5-11-1">
              <text:number>B.</text:number>
              <text:p text:style-name="al">De tarieventabel</text:p>
            </text:list-item>
          </text:list>
          <text:p text:style-name="al">De nieuwe tabel heeft een andere opzet en indeling gekregen. De bestaande indeling in drie titels en onderliggende hoofdstukken is omgezet naar drie hoofdstukken en onderliggende paragrafen. Wat titels waren zijn nu hoofdstukken en wat hoofdstukken waren zijn nu paragrafen. Een andere verandering is dat in de nieuwe tabel de artikelen per hoofdstuk doorlopend zijn genummerd. Dit is overzichterlijker dan de oude nummering. </text:p>
          <text:p text:style-name="al"/>
          <text:p text:style-name="al">Het uitgangspunt is geweest de overname van de tarieven uit de huidige tarieventabel in de nieuwe tarieventabel. Er zijn dus geen tarieven behalve bij Hoofdstuk 2. Sommige artikelen zijn tekstueel aangepast. In de nieuwe tarieventabel zijn artikelen opgenomen voor dienstverlening of producten waarvoor in de huidige tarieventabel geen tarief is opgenomen. Een voorbeeld is de nieuwe paragraaf 1.8 Gemeentearchief. De huidige tarieventabel heeft geen tarief voor de dienstverlening bij de nieuwe artikelen 1.26 t/m 1.28. In deze situaties zijn de nieuwe artikelen op ‘Gereserveerd’ gezet. Indien gewenst kan een tarief worden toegevoegd of t.z.t. het artikel op ‘Niet in gebruik’ worden gezet. Hiermee blijft het mogelijk om steeds aan te sluiten bij nieuwe versies van de modelverordening.</text:p>
          <text:p text:style-name="al"/>
          <text:list text:style-name="id1-3-2-5-16">
            <text:list-item text:style-override="id1-3-2-5-16-1">
              <text:number>C.</text:number>
              <text:p text:style-name="al">Hoofdstuk 1 Algemene dienstverlening</text:p>
            </text:list-item>
          </text:list>
          <text:p text:style-name="al">De tarieven in dit hoofdstuk zijn aangepast met de CPI indexatie van 3,1% en afgerond op 5 cent. De wettelijk bepaalde maximale tarieven, zoals bij rijbewijzen, zijn overgenomen. De wijzigingen betreffen voornamelijk de omzetting en vernummering naar de nieuwe structuur. Het huidige tarief 1.8.4 dat betrekking heeft op vergunningen volgens de Huisvestingsverordening is overgezet naar de nieuwe paragraaf 3.6 in artikel 3.11 t/m 3.15. Met de Omgevingswet treedt ook de Verordening nadeelcompensatie Delft 2022 in werking. Het huidige tarief van artikel 1.19.4.2 komt hierdoor te vervallen omdat dit is opgenomen in de Verordening nadeelcompensatie Delft 2022. Het tarief van artikel 1.6.3.1 is op verzoek van de afdeling vervallen omdat in de praktijk geen gebruik meer werd gemaakt van de dienstverlening.</text:p>
          <text:p text:style-name="al"/>
          <text:list text:style-name="id1-3-2-5-19">
            <text:list-item text:style-override="id1-3-2-5-19-1">
              <text:number>D.</text:number>
              <text:p text:style-name="al">Hoofdstuk 2 Dienstverlening en besluiten in het kader van de Omgevingswet</text:p>
            </text:list-item>
          </text:list>
          <text:p text:style-name="al">De wijzigingen in de tarieventabel in dit hoofdstuk zijn het meest ingrijpend.</text:p>
          <text:p text:style-name="al"/>
          <text:list text:style-name="id1-3-2-5-22">
            <text:list-item text:style-override="id1-3-2-5-22-1">
              <text:number>1)</text:number>
              <text:p text:style-name="al">
              <text:span text:style-name="nadrukondlijn">Tarieven voor de voorfase.</text:span>
            </text:p>
              <text:p text:style-name="al">De voorfase die nu specifiek is opgenomen in de tabel was in de huidige tabel al opgenomen in hoofdstuk 2.2 Omgevingsoverleg. De huidige tarieven zijn overgenomen in de nieuwe tabel.</text:p>
              <text:p text:style-name="al"/>
            </text:list-item>
            <text:list-item text:style-override="id1-3-2-5-22-2">
              <text:number>2)</text:number>
              <text:p text:style-name="al">
              <text:span text:style-name="nadrukondlijn">Splitsing bouwtechnisch deel – ruimtelijk deel</text:span>
            </text:p>
              <text:p text:style-name="al">Onder de Wkb vervalt de bouwtechnische toetsing door de gemeente van bouwactiviteiten die vallen onder de zgn. gevolgklasse 1. Dit is de categorie bouwwerken waar het minste risico aan verbonden is, zoals woningen en eenvoudige bedrijfsgebouwen. Bouwers zijn straks verplicht hiervoor een onafhankelijke en gecertificeerde kwaliteitscontroleur in te schakelen. Deze private kwaliteitsborger toetst het bouwplan op risico’s en controleert op de bouwplaats of het werk aan alle wettelijke bouwvoorschriften voldoet. Voor de gevolgklasse 1 doet de gemeente straks niet meer de toets voor het bouwtechnische deel, maar alleen nog voor het ruimtelijk deel. Beide onderdelen zijn nu ondergebracht in één tarief als percentage van de bouwsom. Voor de nieuwe verordening is het effect van de verandering doorgerekend aan de hand van voorgaande jaren. De conclusie daarvan is dat 40% is toe te delen aan het bouwtechnische deel en 60% aan het ruimtelijk deel. Het huidige tarief is daarom gesplitst in 40% voor het bouwtechnisch deel en 60% voor het ruimtelijk deel. De aanvragen in gevolgklasse 1 betalen daarmee straks de toepasselijke 60% van het huidige tarief omdat hiervoor alleen nog de ruimtelijke vergunning nodig is. De overige gevolgklassen (2 en 3) vallen nog niet onder de Wkb (mogelijk over een aantal jaar wel). Voor deze aanvragen is nog de volle 100% van toepassing omdat hiervoor nog de bouwtechnische vergunning en de ruimtelijke vergunning verplicht zijn.</text:p>
              <text:p text:style-name="al"/>
            </text:list-item>
            <text:list-item text:style-override="id1-3-2-5-22-3">
              <text:number>3)</text:number>
              <text:p text:style-name="al">In 2021 is een tijdelijke tariefsverlaging voor bouwactiviteiten ingevoerd van 10% omdat de bovengrens van € 3 miljoen in de egalisatiereserve omgevingsvergunningen was bereikt. Inmiddels is de stand in de reserve per 31-12-2022 vastgesteld op € 796.000.Het college stelt daarom voor deze tijdelijke tariefsverlaging van 10% met ingang van 2024 te beëindigen. De reserve is inmiddels omgezet in een voorziening. In de inmiddels uitgesplitste tariefpercentages is de aanpassing naar de percentages van voor de verlaging verwerkt.</text:p>
              <text:p text:style-name="al"/>
            </text:list-item>
            <text:list-item text:style-override="id1-3-2-5-22-4">
              <text:number>4)</text:number>
              <text:p text:style-name="al">
              <text:span text:style-name="nadrukondlijn">Nog nader onder de omgevingsplanactiviteit te brengen</text:span>
            </text:p>
              <text:p text:style-name="al">Een doelstelling van de Omgevingswet is dat een aantal activiteiten die nu nog zijn ondergebracht in afzonderlijke regelingen de komende jaren overgeheveld worden naar omgevingsplan(nen). De modelverordening is daarop al ingericht met de opname van mogelijke activiteiten, die daarmee onder de legesbepalingen voor de omgevingsvergunning kunnen komen te vallen. Voor een deel zijn er activiteiten die nu al onder een tarief vallen, zoals het kappen van een boom. Deze zijn overgezet naar de nieuwe verordening, zoals voor de kapvergunning in artikel 2.30. Voor activiteiten die in de toekomst nog onder een legestarief kunnen komen te vallen is een reservering opgenomen.</text:p>
              <text:p text:style-name="al"/>
            </text:list-item>
            <text:list-item text:style-override="id1-3-2-5-22-5">
              <text:number>5)</text:number>
              <text:p text:style-name="al">
              <text:span text:style-name="nadrukondlijn">Milieubelastende activiteiten</text:span>
            </text:p>
              <text:p text:style-name="al">Met de komst van de Omgevingswet wordt het voor gemeenten en provincies mogelijk leges te heffen over het milieudeel van een aanvraag omgevingsvergunning, de zogenaamde milieubelastende activiteit. In de nieuwe verordening is hiervoor nog geen tarief opgenomen.</text:p>
            </text:list-item>
          </text:list>
          <text:p text:style-name="al">Ook voor dit hoofdstuk geldt dat de bestaande bepalingen in de huidige verordening zijn overgenomen naast de veranderingen hierboven. </text:p>
          <text:p text:style-name="al"/>
          <text:list text:style-name="id1-3-2-5-25">
            <text:list-item text:style-override="id1-3-2-5-25-1">
              <text:number>E.</text:number>
              <text:p text:style-name="al">Hoofdstuk 3 Dienstverlening waarop de Dienstenrichtlijn van toepassing is</text:p>
            </text:list-item>
          </text:list>
          <text:p text:style-name="al">Net als bij Hoofdstuk 1 zijn de veranderingen in dit hoofdstuk vooral de nieuwe indeling en de vernummering. Paragraaf 3.6 Huisvestingswet 2014 is overgeheveld van Hoofdstuk 1. Verder zijn de tarieven in dit hoofdstuk ook geïndexeerd met het CPI van 3,1%</text:p>
          <text:p text:style-name="al"/>
          <text:list text:style-name="id1-3-2-5-28">
            <text:list-item text:style-override="id1-3-2-5-28-1">
              <text:number>F.</text:number>
              <text:p text:style-name="al">Was – wordt tabel</text:p>
            </text:list-item>
          </text:list>
          <text:p text:style-name="al">Vanwege de algemene vernummering van de artikelen is het niet mogelijk een was-wordt overzicht op artikelniveau aan te leveren. De tarieven voor Hoofdstuk 1 en 3 zijn geïndexeerd met de CPI van 3,1%. Om inzicht te krijgen in de verplaatsing van de huidige hoofdstukken naar de nieuwe paragrafen is wel een was – wordt overzicht op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001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1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1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Delft 2024</meta:user-defined>
    <dc:language>nl</dc:language>
    <meta:user-defined meta:name="OVERHEIDop.locatietype/OVERHEIDop.gebiedsmarkering">Gemeente</meta:user-defined>
    <meta:user-defined meta:name="DC.title">Verordening op de heffing en de invordering van leges Delft 2024</meta:user-defined>
    <meta:user-defined meta:name="DCTERMS.W3CDTF/DCTERMS.available">2023-11-23</meta:user-defined>
    <meta:user-defined meta:name="DCTERMS.W3CDTF/OVERHEIDop.jaargang">2023</meta:user-defined>
    <meta:user-defined meta:name="OVERHEIDop.publicationIssue">500016</meta:user-defined>
    <meta:user-defined meta:name="OVERHEIDop.betreftRegeling">CVDR704215_1</meta:user-defined>
    <meta:user-defined meta:name="xs:date/OVERHEIDop.startdatum">2023-11-24</meta:user-defined>
    <meta:user-defined meta:name="OVERHEIDop.GmbID/DC.identifier">gmb-2023-500016</meta:user-defined>
    <meta:user-defined meta:name="OVERHEIDop.versieInformatie"/>
  </office:meta>
</office:document-meta>
</file>