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Melding voor het intrekken van de maatwerkvoorschriften aan Albert Schweitzerstraat 29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van ter inzage legging besluit tot stellen maatwerkvoorschriften op basis van het Activiteitenbesluit</text:span>
            </text:span>
            <text:span text:style-name="nadrukondlijn">.</text:span>
          </text:p>
            <text:p text:style-name="common-al">
            <text:span text:style-name="nadrukvet">Lichtenvoorde</text:span>
          </text:p>
            <text:list text:style-name="id1-3-2-1-1-3">
              <text:list-item text:style-override="id1-3-2-1-1-3-1">
                <text:number>•</text:number>
                <text:p text:style-name="al">Albert Schweitzerstraat 29, intrekken besluit maatwerkvoorschriften behorende bij besluit van 15 februari 2010 (milieu)</text:p>
              </text:list-item>
              <text:list-item text:style-override="id1-3-2-1-1-3-2">
                <text:number/>
                <text:p text:style-name="al">Datum: 15 november 2023 </text:p>
              </text:list-item>
              <text:list-item text:style-override="id1-3-2-1-1-3-3">
                <text:number/>
                <text:p text:style-name="al">Zaaknummer:  43856-2023</text:p>
              </text:list-item>
            </text:list>
            <text:p text:style-name="common-al">Op basis van artikel 8.42, lid 1, van de Wet milieubeheer en op grond van voorschrift 2.20 (geluid) van het Besluit algemene regels voor inrichtingen milieubeheer zijn maatwerkvoorschriften gesteld die de inrichting aan bovenstaand adres mag veroorzaken.</text:p>
            <text:p text:style-name="common-al">
            <text:span text:style-name="nadrukvet">Inzage</text:span>
          </text:p>
            <text:p text:style-name="common-al">Het besluit tot het stellen van maatwerkvoorschriften kunt u van 16 november tot en met 27 december 2023 inzien in het gemeentehuis te Lichtenvoorde, Varsseveldseweg 2. U kunt de stukken alleen op afspraak inzien. De afspraak maakt u via telefoonnummer (0544) 39 35 35. </text:p>
            <text:p text:style-name="common-al">
            <text:span text:style-name="nadrukvet">Bezwaar</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001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1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1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43856-2023</meta:user-defined>
    <dc:language>nl</dc:language>
    <meta:user-defined meta:name="OVERHEIDop.locatietype/OVERHEIDop.gebiedsmarkering">Adres</meta:user-defined>
    <meta:user-defined meta:name="DC.title">Melding voor het intrekken van de maatwerkvoorschriften aan Albert Schweitzerstraat 29 te Lichtenvoorde</meta:user-defined>
    <meta:user-defined meta:name="DCTERMS.W3CDTF/DCTERMS.available">2023-11-23</meta:user-defined>
    <meta:user-defined meta:name="DCTERMS.W3CDTF/OVERHEIDop.jaargang">2023</meta:user-defined>
    <meta:user-defined meta:name="OVERHEIDop.publicationIssue">500015</meta:user-defined>
    <meta:user-defined meta:name="OVERHEIDop.GmbID/DC.identifier">gmb-2023-500015</meta:user-defined>
    <meta:user-defined meta:name="OVERHEIDop.versieInformatie"/>
  </office:meta>
</office:document-meta>
</file>