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Verzetshof 6 7671 HX Vriezenveen, kappen van 1 eik, ontvangen op 20-11-2023, zaaknummer TR-Z2023-00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hof 6 7671 HX Vriezenveen</text:p>
            <text:p text:style-name="common-al">
            <text:span text:style-name="nadrukvet">Project:</text:span> kappen van 1 eik</text:p>
            <text:p text:style-name="common-al">
            <text:span text:style-name="nadrukvet">Ingekomen:</text:span> 2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0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889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Gemeente Twenterand - aanvraag omgevingsvergunning,  Verzetshof 6 7671 HX Vriezenveen, kappen van 1 eik, ontvangen op 20-11-2023, zaaknummer TR-Z2023-00188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014</meta:user-defined>
    <meta:user-defined meta:name="OVERHEIDop.GmbID/DC.identifier">gmb-2023-500014</meta:user-defined>
    <meta:user-defined meta:name="OVERHEIDop.versieInformatie"/>
  </office:meta>
</office:document-meta>
</file>