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tweede inrit aan Beemden 56 5541A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11-2023 een omgevingsvergunning verleend. De gemeente geeft hiermee toestemming voor het aanleggen van een tweede inrit aan Beemden 56 5541AB Reusel. Het kenmerk van de gemeente voor deze zaak is 166726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001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636</meta:user-defined>
    <meta:user-defined meta:name="DCTERMS.abstract">aanleggen van een tweede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tweede inrit aan Beemden 56 5541AB Reusel</meta:user-defined>
    <meta:user-defined meta:name="DCTERMS.W3CDTF/DCTERMS.available">2023-11-23</meta:user-defined>
    <meta:user-defined meta:name="DCTERMS.W3CDTF/OVERHEIDop.jaargang">2023</meta:user-defined>
    <meta:user-defined meta:name="OVERHEIDop.publicationIssue">500013</meta:user-defined>
    <meta:user-defined meta:name="OVERHEIDop.GmbID/DC.identifier">gmb-2023-500013</meta:user-defined>
    <meta:user-defined meta:name="OVERHEIDop.versieInformatie"/>
  </office:meta>
</office:document-meta>
</file>