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malia van Solmslaan 20 Hoogezand, Verleende omgevingsvergunning (reguliere procedure) 19521313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Amalia van Solmslaan 20, 9602 GM te Hoogezand, voor het stevig snoeien van een berk, 20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01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bij Amalia van Solmslaan 20 Hoogezand, Verleende omgevingsvergunning (reguliere procedure) 19521313081</meta:user-defined>
    <meta:user-defined meta:name="DCTERMS.W3CDTF/DCTERMS.available">2023-11-23</meta:user-defined>
    <meta:user-defined meta:name="DCTERMS.W3CDTF/OVERHEIDop.jaargang">2023</meta:user-defined>
    <meta:user-defined meta:name="OVERHEIDop.publicationIssue">500012</meta:user-defined>
    <meta:user-defined meta:name="OVERHEIDop.GmbID/DC.identifier">gmb-2023-500012</meta:user-defined>
    <meta:user-defined meta:name="OVERHEIDop.versieInformatie"/>
  </office:meta>
</office:document-meta>
</file>