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Rekkenbrink 81, 7544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kkenbrink 81</text:span> (0153Z2023112100005): het kappen van 1 eik (ingediend d.d. 1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0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100005</meta:user-defined>
    <meta:user-defined meta:name="DCTERMS.abstract">Eigen achtertuin, dichtbij de achterpui.</meta:user-defined>
    <dc:language>nl</dc:language>
    <meta:user-defined meta:name="OVERHEIDop.locatietype/OVERHEIDop.gebiedsmarkering">Punt</meta:user-defined>
    <meta:user-defined meta:name="DC.title">Melding het kappen van 1 eik,Rekkenbrink 81, 7544 LB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005</meta:user-defined>
    <meta:user-defined meta:name="OVERHEIDop.GmbID/DC.identifier">gmb-2023-500005</meta:user-defined>
    <meta:user-defined meta:name="OVERHEIDop.versieInformatie"/>
  </office:meta>
</office:document-meta>
</file>