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Bergen op Zoom inhoudende Delegatiebesluit Wet open overheid 2023</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het college van 5 september 2023 nr. RVB23-0036;</text:p>
            <text:p text:style-name="al"/>
            <text:p text:style-name="al">gelet op artikel 156 van de Gemeentewet en afdeling 10.1.2 van de Algemene wet bestuursrecht.</text:p>
            <text:p text:style-name="al"/>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De bevoegdheid te beslissen op verzoeken om informatie zoals bedoeld in artikel 4.1 van de Wet open overheid, welke zijn gericht aan de gemeenteraad, te delegeren aan het college van burgemeester en wethouders.</text:p>
            <text:p text:style-name="al"/>
            <text:p text:style-name="al"/>
          </text:section>
        </text:section>
        <text:section text:name="regeling-sluiting_id1-3-2-3" text:style-name="regeling-sluiting">
          <text:section text:name="ondertekening_id1-3-2-3-1">
            <text:p><text:span text:style-name="functie">Aldus vastgesteld in de openbare vergadering van 26 oktober 2023</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vr. drs. E.P.M. van der meer</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000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0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0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Bergen op Zoom</meta:user-defined>
    <meta:user-defined meta:name="OVERHEIDop.Rubriek/DC.type">delegatie- of mandaatbesluit</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OVERHEIDop.referentienummer">RVB23-0036</meta:user-defined>
    <meta:user-defined meta:name="DCTERMS.alternative">delegatiebesluit Wet open overheid 2023</meta:user-defined>
    <dc:language>nl</dc:language>
    <meta:user-defined meta:name="OVERHEIDop.locatietype/OVERHEIDop.gebiedsmarkering">Gemeente</meta:user-defined>
    <meta:user-defined meta:name="DC.title">Besluit van de gemeenteraad van Bergen op Zoom inhoudende Delegatiebesluit Wet open overheid 2023</meta:user-defined>
    <meta:user-defined meta:name="DCTERMS.W3CDTF/DCTERMS.available">2023-11-23</meta:user-defined>
    <meta:user-defined meta:name="DCTERMS.W3CDTF/OVERHEIDop.jaargang">2023</meta:user-defined>
    <meta:user-defined meta:name="OVERHEIDop.publicationIssue">500000</meta:user-defined>
    <meta:user-defined meta:name="OVERHEIDop.betreftRegeling">CVDR704214_1</meta:user-defined>
    <meta:user-defined meta:name="OVERHEIDop.GmbID/DC.identifier">gmb-2023-500000</meta:user-defined>
    <meta:user-defined meta:name="xs:date/OVERHEIDop.startdatum">2023-11-24</meta:user-defined>
    <meta:user-defined meta:name="OVERHEIDop.versieInformatie"/>
  </office:meta>
</office:document-meta>
</file>