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osweg ter hoogte van Hoogersmil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“realisatie van een zonnepark (zon-op-land)”, verlenging beslistermijn, verzenddatum 01-02-2023, zaaknummer 3307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00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Bosweg ter hoogte van Hoogersmilde,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00</meta:user-defined>
    <meta:user-defined meta:name="OVERHEIDop.GmbID/DC.identifier">gmb-2023-50000</meta:user-defined>
    <meta:user-defined meta:name="OVERHEIDop.versieInformatie"/>
  </office:meta>
</office:document-meta>
</file>