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Pettenmakerstraat 4, 5801RB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ttenmakerstraat 4, 5801RB Venray - </text:span>het plaatsen van een tijdelijke woonunit - zaaknummer Z2023-00001466 - ontvangstdatum 7 nov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99989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98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98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66</meta:user-defined>
    <meta:user-defined meta:name="DCTERMS.abstract">Betreft: Aanvraag Omgevingsvergunning - Pettenmakerstraat 4, 5801RB Venray</meta:user-defined>
    <dc:language>nl</dc:language>
    <meta:user-defined meta:name="OVERHEIDop.locatietype/OVERHEIDop.gebiedsmarkering">Punt</meta:user-defined>
    <meta:user-defined meta:name="DC.title">Omgevingsvergunning - aanvraag - regulier - Pettenmakerstraat 4, 5801RB Venray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989</meta:user-defined>
    <meta:user-defined meta:name="OVERHEIDop.GmbID/DC.identifier">gmb-2023-499989</meta:user-defined>
    <meta:user-defined meta:name="OVERHEIDop.versieInformatie"/>
  </office:meta>
</office:document-meta>
</file>