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ontwerpbestemmingsplan Molenhoek, Stationsstraat 122-124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Molenhoek, Stationsstraat 122-124’ met de hierbij behorende stukken per 24 november 2023 voor eenieder gedurende zes weken ter inzage ligt. De stukken zijn digitaal te bekijken op <text:a xlink:href="http://www.ruimtelijkeplannen.nl/" xlink:type="simple">www.ruimtelijkeplannen.nl</text:a>. Het planidentificatienummer is NL.IMRO.0944.BPStationsstrt122-ON01. </text:p>
            <text:p text:style-name="common-al">
            <text:span text:style-name="nadrukvet">Plangebied</text:span>
          </text:p>
            <text:p text:style-name="common-al">Het plangebied van het ontwerpbestemmingsplan ‘Molenhoek, Stationsstraat 122-124’ betreft het perceel aan de Stationsstraat 122-124 te Mook. </text:p>
            <text:p text:style-name="common-al">
            <text:span text:style-name="nadrukvet">Inhoud bestemmingsplan</text:span>
          </text:p>
            <text:p text:style-name="common-al">Aan de Stationsstraat 122-124 in Molenhoek stond tot recent (2023) een woning met meerdere bijgebouwen. Op het perceel was reeds een tweede vrijstaande woning toegelaten. Die tweede woning was echter (nog) niet gerealiseerd. Het plan betreft het slopen van de bestaande bebouwing en het realiseren van drie vrijstaande woningen op dit perceel.</text:p>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Publiekszaken via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998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BPSTATIONSSTRT122-ON01</meta:user-defined>
    <meta:user-defined meta:name="OVERHEIDop.Plansoort/OVERHEIDop.plansoort">bestemmings- of omgevingsplan</meta:user-defined>
    <meta:user-defined meta:name="DCTERMS.abstract">Het plan betreft het slopen van de bestaande bebouwing aan de Stationsstraat 122-124 in Molenhoek en het realiseren van drie vrijstaande woningen op dit perceel.</meta:user-defined>
    <dc:language>nl</dc:language>
    <meta:user-defined meta:name="OVERHEIDop.locatietype/OVERHEIDop.gebiedsmarkering">Adres</meta:user-defined>
    <meta:user-defined meta:name="DC.title">Wet ruimtelijke ordening; ontwerpbestemmingsplan Molenhoek, Stationsstraat 122-124 ter inzage</meta:user-defined>
    <meta:user-defined meta:name="DCTERMS.W3CDTF/DCTERMS.available">2023-11-23</meta:user-defined>
    <meta:user-defined meta:name="DCTERMS.W3CDTF/OVERHEIDop.jaargang">2023</meta:user-defined>
    <meta:user-defined meta:name="OVERHEIDop.publicationIssue">499987</meta:user-defined>
    <meta:user-defined meta:name="OVERHEIDop.GmbID/DC.identifier">gmb-2023-499987</meta:user-defined>
    <meta:user-defined meta:name="OVERHEIDop.versieInformatie"/>
  </office:meta>
</office:document-meta>
</file>